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81</text:p>
      <text:p text:style-name="ifm_p_font.roman_mt.3.76mm_ifm">Vragen van het lid <text:span text:style-name="ifm_span_font.bold_ifm">Ziengs</text:span> (VVD) aan de Staatssecretaris van Infrastructuur en Waterstaat over <text:span text:style-name="ifm_span_font.italic_ifm">het bericht «Te veel gevaarlijke stoffen per trein langs Amersfoort»</text:span> (ingezonden 7 februari 2019).</text:p>
      <text:p text:style-name="ifm_p_mt.3.76mm_ifm">Vraag 1</text:p>
      <text:p text:style-name="ifm_p_ifm">Bent u bekend met het bericht «Te veel gevaarlijke stoffen per trein langs Amersfoort»?<text:note text:id="ID-2019Z02381-d37e58" text:note-class="footnote"><text:note-citation text:label="1 ">1</text:note-citation><text:note-body><text:p text:style-name="ifm_p_font.normal_size.6.93pt_mt..5mm_indent.-0.1161in_mleft.0.1161in_ifm">Website Algemeen Dagblad, 31 januari 2019 (https://www.ad.nl/amersfoort/te-veel-gevaarlijke-stoffen-per-trein-langs-amersfoort~aa00de6d/)</text:p></text:note-body></text:note></text:p>
      <text:p text:style-name="ifm_p_mt.3.76mm_ifm">Vraag 2</text:p>
      <text:p text:style-name="ifm_p_ifm">Kunt u toelichten welke limieten voor treinen met gevaarlijke stoffen er gelden op de routes rond Amersfoort?</text:p>
      <text:p text:style-name="ifm_p_mt.3.76mm_ifm">Vraag 3</text:p>
      <text:p text:style-name="ifm_p_ifm">Kunt u aangeven hoe deze limieten tot stand gekomen zijn en waar de limieten en bijbehorende risico’s op gebaseerd zijn?</text:p>
      <text:p text:style-name="ifm_p_mt.3.76mm_ifm">Vraag 4</text:p>
      <text:p text:style-name="ifm_p_ifm">Kunt u een verklaring geven voor het hoge aantal overschrijdingen op de routes van en naar Utrecht en van en naar Apeldoorn? Op basis van welke argumenten is er voor gekozen om deze routes alsnog te gebruiken?</text:p>
      <text:p text:style-name="ifm_p_mt.3.76mm_ifm">Vraag 5</text:p>
      <text:p text:style-name="ifm_p_ifm">Worden deze limieten op het spoor gehandhaafd? Zo ja, hoe vaak en welke instantie voert dit uit?</text:p>
      <text:p text:style-name="ifm_p_mt.3.76mm_ifm">Vraag 6</text:p>
      <text:p text:style-name="ifm_p_ifm">Klopt het dat de overschrijdingen zo hoog zijn door omleidingen van de Betuweroute en dat deze situatie tot 2023 kan duren? Zo ja, wat zijn de oorzaken dat deze situatie nog lange tijd zal duren?</text:p>
      <text:p text:style-name="ifm_p_mt.3.76mm_ifm">Vraag 7</text:p>
      <text:p text:style-name="ifm_p_ifm">Indien de situatie tot 2023 blijft voortbestaan, wat gaat u eraan doen om het aantal wagons met gevaarlijke stoffen dat langs Amersfoort rijdt, niet de toegestane limiet te laten overschrijden?</text:p>
      <text:p text:style-name="ifm_p_mt.3.76mm_ifm">Vraag 8</text:p>
      <text:p text:style-name="ifm_p_ifm">Is het een mogelijkheid dat er meer via de route rond Hilversum en Zwolle vervoerd zal gaan worden? Zo nee, worden de limieten dan naar beneden bijgesteld?</text:p>
      <text:p text:style-name="ifm_p_mt.3.76mm_ifm">Vraag 9</text:p>
      <text:p text:style-name="ifm_p_ifm">Indien u dit niet kan garanderen, wat is dan de legitimiteit van ingestelde limieten?</text:p>
      <text:p text:style-name="ifm_p_mt.3.76mm_ifm">Vraag 10</text:p>
      <text:p text:style-name="ifm_p_ifm">Bent u in contact met provincie en gemeenten om tot een oplossing voor dit probleem te komen? Zo ja, op welke manier worden zij betro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 veel gevaarlijke stoffen per trein langs Amersfoort’</dc:title>
    <meta:user-defined meta:name="OVERHEIDop.ParlID/DC.identifier">kv-tk-2019Z02381</meta:user-defined>
    <meta:user-defined meta:name="OVERHEIDop.vraagnummer">2019Z02381</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Het bericht ‘Te veel gevaarlijke stoffen per trein langs Amersfoort’</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Spoor</meta:user-defined>
    <meta:user-defined meta:name="OVERHEIDop.versieInformatie"/>
  </office:meta>
</office:document-meta>
</file>