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3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380</text:p>
      <text:p text:style-name="P2">Vragen van het lid <text:span text:style-name="T1">Gijs van Dijk</text:span> (PvdA) aan de Staatssecretaris van Infrastructuur en Waterstaat over <text:span text:style-name="T2">meer treinen naar Deventer, minder naar Amsterdam</text:span> (ingezonden 7 februari 2019).</text:p>
      <text:p text:style-name="P1">Vraag 1</text:p>
      <text:p text:style-name="Basis">Bent u bekend met het artikel «Meer treinen van Deventer naar Utrecht in de spits, minder naar Amsterdam»?<text:note text:id="ftn1" text:note-class="footnote"><text:note-citation text:label="1 ">1 </text:note-citation><text:note-body><text:p text:style-name="P3">Website RTV Oost, 5 februari 2019 (https://www.rtvoost.nl/nieuws/306894/Meer-treinen-van-Deventer-naar-Utrecht-in-de-spits-minder-naar-Amsterdam)</text:p></text:note-body></text:note></text:p>
      <text:p text:style-name="P1">Vraag 2</text:p>
      <text:p text:style-name="Basis">Gaan de extra treinen op het traject Harderwijk en Amersfoort enkel achter elkaar aan rijden of rijden deze in patroontijden?</text:p>
      <text:p text:style-name="P1">Vraag 3</text:p>
      <text:p text:style-name="Basis">Klopt het dat, ondanks de positieve ontwikkeling van meer treinen tussen Harderwijk en Amersfoort, de overstap op Utrecht Centraal van treinen uit Groningen, Leeuwarden en Zwolle op de intercity naar Den Haag Centraal vervalt? Hoeveel tijdverlies gaat dit voor reizigers opleveren? Vindt u deze verslechtering voor reizigers uit het noorden ook een ongewenste ontwikkeling? Bent u bereid maatregelen te nemen, zodat de reizigers uit het noorden ten minste geen extra tijdverlies hebben en het liefst sneller Den Haag kunnen bereiken?</text:p>
      <text:p text:style-name="P1">Vraag 4</text:p>
      <text:p text:style-name="Basis">Kan een keervoorziening bij Harderwijk in de vorm van een derde spoor deze verslechterde treinverbinding naar Den Haag tegengaan en tevens zorgen voor een verbeterde verbinding tussen Amersfoort en Harderwijk gedurende de hele dag in gunstige patroontijden? Bent u bereid om deze keerverbinding te onderzoeken? Zult u, bij een positieve uitkomst, ook het initiatief hiervoor 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eer treinen naar Deventer, minder naar Amsterdam</dc:title>
    <dc:language>nl</dc:language>
    <meta:document-statistic meta:table-count="1" meta:image-count="0" meta:object-count="0" meta:page-count="1" meta:paragraph-count="19" meta:word-count="247" meta:character-count="1730"/>
    <dc:date>2019-02-11T10:57:55.65</dc:date>
    <dc:creator>Herman Firing</dc:creator>
    <meta:editing-duration>PT11S</meta:editing-duration>
    <meta:editing-cycles>1</meta:editing-cycles>
    <meta:user-defined meta:name="DC.title">Meer treinen naar Deventer, minder naar Amsterdam</meta:user-defined>
    <meta:user-defined meta:name="DCTERMS.W3CDTF/DCTERMS.available">2019-02-07</meta:user-defined>
    <meta:user-defined meta:name="DCTERMS.W3CDTF/DCTERMS.issued">2019-02-07</meta:user-defined>
    <meta:user-defined meta:name="DCTERMS.W3CDTF/OVERHEIDop.datumIndiening">2019-0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9Z0238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380</meta:user-defined>
  </office:meta>
</office:document-meta>
</file>