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77</text:p>
      <text:p text:style-name="ifm_p_font.roman_mt.3.76mm_ifm">Vragen van het lid <text:span text:style-name="ifm_span_font.bold_ifm">Bouali</text:span> (D66) aan de Minister voor Buitenlandse Handel en Ontwikkelingssamenwerking over <text:span text:style-name="ifm_span_font.italic_ifm">de humanitaire crisis in Venezuela en de erkenning van Juan Gauidó</text:span> (ingezonden 7 februari 2019).</text:p>
      <text:p text:style-name="ifm_p_mt.3.76mm_ifm">Vraag 1</text:p>
      <text:p text:style-name="ifm_p_ifm">Kent u de berichten «Venezuela herziet relaties met EU-landen na erkennen Guaidó als president»<text:note text:id="ID-2019Z02377-d37e58" text:note-class="footnote"><text:note-citation text:label="1 ">1</text:note-citation><text:note-body><text:p text:style-name="ifm_p_font.normal_size.6.93pt_mt..5mm_indent.-0.1161in_mleft.0.1161in_ifm">https://www.nu.nl/buitenland/5723166/venezuela-herziet-relaties-met-eu-landen-na-erkennen-guaido-als-president.html</text:p></text:note-body></text:note> en «Crisis in Venezuela»?<text:note text:id="ID-2019Z02377-d37e67" text:note-class="footnote"><text:note-citation text:label="2 ">2</text:note-citation><text:note-body><text:p text:style-name="ifm_p_font.normal_size.6.93pt_mt..5mm_indent.-0.1161in_mleft.0.1161in_ifm">https://www.volkskrant.nl/nieuws-achtergrond/crisis-in-venezuela-hoe-de-onrust-ontstond-en-waarom-gevreesd-wordt-voor-oorlog~b45d3ad0/</text:p></text:note-body></text:note></text:p>
      <text:p text:style-name="ifm_p_mt.3.76mm_ifm">Vraag 2</text:p>
      <text:p text:style-name="ifm_p_ifm">Hoe duidt u de zorgelijke humanitaire situatie in Venezuela, waaronder de wijdverspreide armoede en honger en het aanhoudende tekort aan medicijnen?</text:p>
      <text:p text:style-name="ifm_p_mt.3.76mm_ifm">Vraag 3</text:p>
      <text:p text:style-name="ifm_p_ifm">Op welke wijze en via welke hulporganisaties biedt Nederland – zowel bilateraal als via multilaterale kanalen – hulp aan de noodlijdende Venezolaanse bevolking?</text:p>
      <text:p text:style-name="ifm_p_mt.3.76mm_ifm">Vraag 4</text:p>
      <text:p text:style-name="ifm_p_ifm">Op welke wijze beïnvloedt de erkenning van Juan Gauidó als president van Venezuela de mogelijkheden tot humanitaire hulp aan de Venezolaanse bevolking, zowel in Venezuela zelf als in de buurlanden?</text:p>
      <text:p text:style-name="ifm_p_mt.3.76mm_ifm">Vraag 5</text:p>
      <text:p text:style-name="ifm_p_ifm">Op welke wijze worden de buurlanden van Venezuela ondersteund in het opvangen van vluchtelingen?</text:p>
      <text:p text:style-name="ifm_p_mt.3.76mm_ifm">Vraag 6</text:p>
      <text:p text:style-name="ifm_p_ifm">Welke mogelijkheden ziet u om de humanitaire hulp aan de Venezolanen in Venezuela, via bijvoorbeeld via het Internationale Comité van het Rode Kruis en instellingen van de Verenigde Naties, te intensiveren om de noodlijdende situatie van de bevolking waar mogelijk te verbeteren?</text:p>
      <text:p text:style-name="ifm_p_mt.3.76mm_ifm">Vraag 7</text:p>
      <text:p text:style-name="ifm_p_ifm">Kunt u aangeven welke landen inmiddels humanitaire hulp geven aan Venezuela?</text:p>
      <text:p text:style-name="ifm_p_mt.3.76mm_ifm">Vraag 8</text:p>
      <text:p text:style-name="ifm_p_ifm">Zijn er binnen de recentelijk door de Europese Unie opgerichte International Contact Group gesprekken over de behoeften voor humanitaire hulp aan Venezuel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manitaire crisis in Venezuela en de erkenning van Juan Gauidó</dc:title>
    <meta:user-defined meta:name="OVERHEIDop.ParlID/DC.identifier">kv-tk-2019Z02377</meta:user-defined>
    <meta:user-defined meta:name="OVERHEIDop.vraagnummer">2019Z02377</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De humanitaire crisis in Venezuela en de erkenning van Juan Gauidó</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