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3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373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illegale verhuur op Airbnb</text:span> (ingezonden 7 februari 2019).</text:p>
      <text:p text:style-name="ifm_p_mt.3.76mm_ifm">Vraag 1</text:p>
      <text:p text:style-name="ifm_p_ifm">Kent u het bericht «Het ideale moment om in te grijpen»?<text:note text:id="ID-2019Z02373-d37e58" text:note-class="footnote"><text:note-citation text:label="1 ">1</text:note-citation><text:note-body><text:p text:style-name="ifm_p_font.normal_size.6.93pt_mt..5mm_indent.-0.1161in_mleft.0.1161in_ifm">Parool, 2 februari 2019, blz. 12–13.</text:p></text:note-body></text:note></text:p>
      <text:p text:style-name="ifm_p_mt.3.76mm_ifm">Vraag 2</text:p>
      <text:p text:style-name="ifm_p_ifm">Deelt u de mening van de onderzoeker dat de Spaanse aanpak ook in Nederland toegepast kan worden, omdat binnen de EU dezelfde Europese privacyregels gelden? Zo nee, waarom niet?</text:p>
      <text:p text:style-name="ifm_p_mt.3.76mm_ifm">Vraag 3</text:p>
      <text:p text:style-name="ifm_p_ifm">Kunt u Airbnb aanwijzen als toeristisch tussenpersoon en verplichten zich aan de regels te houden, net als in Spanje, zodat er geen oneerlijke concurrentie met hotels plaatsvindt? Zo nee, waarom niet?</text:p>
      <text:p text:style-name="ifm_p_mt.3.76mm_ifm">Vraag 4</text:p>
      <text:p text:style-name="ifm_p_ifm">Hoe beoordeelt u het Spaanse registratiesysteem? Kunt u aanbieders van vakantieverhuur verplichten zich in te schrijven bij de Kamer van Koophandel als bedrijf, net als in Spanje? Kunt u Airbnb verplichten om KvK-nummers op de site te plaatsen? Zo nee, waarom niet?</text:p>
      <text:p text:style-name="ifm_p_mt.3.76mm_ifm">Vraag 5</text:p>
      <text:p text:style-name="ifm_p_ifm">Deelt u de mening van de onderzoeker dat zo niet alleen klanten kunnen zien wat er aan de hand is, maar ook de gemeente en de Belastingdienst? Zo nee, waarom niet?</text:p>
      <text:p text:style-name="ifm_p_mt.3.76mm_ifm">Vraag 6</text:p>
      <text:p text:style-name="ifm_p_ifm">Bent u bereid dit mee te nemen in de aangekondigde wet Vakantieverhuu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llegale verhuur op Airbnb</dc:title>
    <meta:user-defined meta:name="OVERHEIDop.ParlID/DC.identifier">kv-tk-2019Z02373</meta:user-defined>
    <meta:user-defined meta:name="OVERHEIDop.vraagnummer">2019Z023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8-2019</meta:user-defined>
    <meta:user-defined meta:name="DCTERMS.W3CDTF/OVERHEIDop.datumIndiening">2019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llegale verhuur op Airbnb</meta:user-defined>
    <meta:user-defined meta:name="DCTERMS.W3CDTF/DCTERMS.available">2019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