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69</text:p>
      <text:p text:style-name="ifm_p_font.roman_mt.3.76mm_ifm">Vragen van het lid <text:span text:style-name="ifm_span_font.bold_ifm">Westerveld</text:span> (GroenLinks) aan de Minister voor Basis- en Voortgezet Onderwijs en Media over <text:span text:style-name="ifm_span_font.italic_ifm">leerlingen uit het speciaal onderwijs die willen doorleren maar vastlopen</text:span> (ingezonden 7 februari 2019).</text:p>
      <text:p text:style-name="ifm_p_mt.3.76mm_ifm">Vraag 1</text:p>
      <text:p text:style-name="ifm_p_ifm">Kent u het bericht «Pim wil leren, kan leren, maar is in een fuik beland»?<text:note text:id="ID-2019Z02369-d37e49" text:note-class="footnote"><text:note-citation text:label="1 ">1</text:note-citation><text:note-body><text:p text:style-name="ifm_p_font.normal_size.6.93pt_mt..5mm_indent.-0.1161in_mleft.0.1161in_ifm">https://www.nrc.nl/nieuws/2019/01/30/pim-wil-leren-kan-leren-maar-is-in-een-fuik-beland-a3652193</text:p></text:note-body></text:note></text:p>
      <text:p text:style-name="ifm_p_mt.3.76mm_ifm">Vraag 2</text:p>
      <text:p text:style-name="ifm_p_ifm">Herkent u dat wanneer leerlingen van het speciaal onderwijs naar het reguliere onderwijs gaan het niveau niet de grootste zorg is, maar «de vraag of het in sociaal opzicht past» en dat dit gevolgen kan hebben als een leerling vervolgens onderwijsniveaus wil stapelen?</text:p>
      <text:p text:style-name="ifm_p_mt.3.76mm_ifm">Vraag 3</text:p>
      <text:p text:style-name="ifm_p_ifm">Wat vindt u van leerlingen die uit het speciaal onderwijs komen en in het regulier onderwijs willen doorstromen en stapelen? Wat doet u om deze kinderen hierin te ondersteunen?</text:p>
      <text:p text:style-name="ifm_p_mt.3.76mm_ifm">Vraag 4</text:p>
      <text:p text:style-name="ifm_p_ifm">Is bekend hoeveel leerlingen die van het speciaal onderwijs doorstromen naar het regulier onderwijs, vastlopen omdat ze niet de juiste vakken hebben gevolgd?</text:p>
      <text:p text:style-name="ifm_p_mt.3.76mm_ifm">Vraag 5</text:p>
      <text:p text:style-name="ifm_p_ifm">Deelt u de mening van Oudervereniging Balans dat er te weinig speciale havo- en vwo-scholen zijn en daardoor kinderen die goed kunnen leren en extra ondersteuning nodig hebben nu vaak op een vmbo-tl-opleiding belanden? Zo nee, waarom niet? Zo ja, wat kunt u hieraan doen?</text:p>
      <text:p text:style-name="ifm_p_mt.3.76mm_ifm">Vraag 6</text:p>
      <text:p text:style-name="ifm_p_ifm">Zijn er uitzonderingsmogelijkheden voor leerlingen zoals Pim in de beschreven casuïstiek, zodat zij toch kunnen doorleren en stapelen ook al hebben zij een «knik in hun biografie»? Zo ja, welke uitzonderingsmogelijkheden zijn dit? Zo nee, bent u bereid om in dergelijke zeldzame gevallen een uitzondering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rlingen uit het speciaal onderwijs die willen doorleren maar vastlopen</dc:title>
    <meta:user-defined meta:name="OVERHEIDop.ParlID/DC.identifier">kv-tk-2019Z02369</meta:user-defined>
    <meta:user-defined meta:name="OVERHEIDop.vraagnummer">2019Z0236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Leerlingen uit het speciaal onderwijs die willen doorleren maar vastlopen</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