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3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367</text:p>
      <text:p text:style-name="ifm_p_font.roman_mt.3.76mm_ifm">Vragen van het lid <text:span text:style-name="ifm_span_font.bold_ifm">Beckerman</text:span> (SP) aan de Minister van Binnenlandse Zaken en Koninkrijksrelaties over <text:span text:style-name="ifm_span_font.italic_ifm">het voorkomen van onveilige balkons</text:span> (ingezonden 7 februari 2019).</text:p>
      <text:p text:style-name="ifm_p_mt.3.76mm_ifm">Vraag 1</text:p>
      <text:p text:style-name="ifm_p_ifm">Kent u bericht dat het onderzoek naar onveilige balkons hopeloos tekort schiet?<text:note text:id="ID-2019Z02367-d37e58" text:note-class="footnote"><text:note-citation text:label="1 ">1</text:note-citation><text:note-body><text:p text:style-name="ifm_p_font.normal_size.6.93pt_mt..5mm_indent.-0.1161in_mleft.0.1161in_ifm">https://www.bndestem.nl/breda/onderzoek-naar-onveilige-balkons-schiet-hopeloos-tekort~a86b97c6/</text:p></text:note-body></text:note> Wat is uw reactie daarop?</text:p>
      <text:p text:style-name="ifm_p_mt.3.76mm_ifm">Vraag 2</text:p>
      <text:p text:style-name="ifm_p_ifm">Klopt de schatting dat duizenden balkons die zijn gebouwd in de jaren 50 en 60 onveilig zijn? Hoeveel zijn dat er volgens uw gegevens?</text:p>
      <text:p text:style-name="ifm_p_mt.3.76mm_ifm">Vraag 3</text:p>
      <text:p text:style-name="ifm_p_ifm">Kunt u inmiddels antwoorden op de vraag of alle galerijflats in Nederland geïnspecteerd zijn op onveilige balkon- en galerijvloeren, aangezien uw voorganger in oktober 2017 op Kamervragen heeft geantwoord dat 14% van de woningcorporaties en ongeveer 20% van gemeenten nog niet alles onderzocht had?<text:note text:id="ID-2019Z02367-d37e79" text:note-class="footnote"><text:note-citation text:label="2 ">2</text:note-citation><text:note-body><text:p text:style-name="ifm_p_font.normal_size.6.93pt_mt..5mm_indent.-0.1161in_mleft.0.1161in_ifm">Aanhangsel Handelingen, vergaderjaar 2017–2018, nr. 3130</text:p></text:note-body></text:note></text:p>
      <text:p text:style-name="ifm_p_mt.3.76mm_ifm">Vraag 4</text:p>
      <text:p text:style-name="ifm_p_ifm">Wat hebt u gedaan om de veiligheid van balkons beter te waarborgen sinds het instorten van een balkon in Groningen, aangezien er sindsdien onveilige situaties met balkons zijn geconstateerd?<text:note text:id="ID-2019Z02367-d37e93" text:note-class="footnote"><text:note-citation text:label="3 ">3</text:note-citation><text:note-body><text:p text:style-name="ifm_p_font.normal_size.6.93pt_mt..5mm_indent.-0.1161in_mleft.0.1161in_ifm">Balkon valt van flat in Groningen, juli 2018, https://www.dvhn.nl/groningen/Balkon-valt-van-flat-Westindischekade-Groningen-23337527.html?harvest_referrer=https%3A%2F%2Fwww.google.com%2F</text:p></text:note-body></text:note>
         <text:note text:id="ID-2019Z02367-d37e101" text:note-class="footnote"><text:note-citation text:label="4 ">4</text:note-citation><text:note-body><text:p text:style-name="ifm_p_font.normal_size.6.93pt_mt..5mm_indent.-0.1161in_mleft.0.1161in_ifm">Stutten van balkons in Breda, februari 2019, https://www.bndestem.nl/breda/stutten-balkons-heuvel-dit-is-gewoon-paniekvoetbal~a93c15b8/</text:p></text:note-body></text:note></text:p>
      <text:p text:style-name="ifm_p_mt.3.76mm_ifm">Vraag 5</text:p>
      <text:p text:style-name="ifm_p_ifm">Waarom blijkt er alleen een onderzoeksplicht voor galerijen en niet voor balkons te zijn, aangezien uw voorganger «sinds 1 januari 2015 de mogelijkheid [heeft]gecreëerd om per ministeriele regeling een onderzoeksplicht in te voeren voor evidente veiligheidsproblemen bij gebouwen», en er een infoblad en een onderzoeksprotocol is gepubliceerd over galerijen én balkons? Bent u bereid de onderzoeksplicht alsnog uit te breiden voor balkons, zodat meer risico’s en zelfs ongevallen kunnen worden voorkomen? Kunt u uw antwoord toelichten?<text:note text:id="ID-2019Z02367-d37e116" text:note-class="footnote"><text:note-citation text:label="5 ">5</text:note-citation><text:note-body><text:p text:style-name="ifm_p_font.normal_size.6.93pt_mt..5mm_indent.-0.1161in_mleft.0.1161in_ifm">Aanhangsel Handelingen, vergaderjaar 2014–2015, nr. 997</text:p></text:note-body></text:note></text:p>
      <text:p text:style-name="ifm_p_mt.3.76mm_ifm">Vraag 6</text:p>
      <text:p text:style-name="ifm_p_ifm">Bent u het met gemeenten eens dat zij niet over de juridische middelen beschikken om particuliere eigenaren, veelal Verenigingen van Eigenaren, te dwingen onderzoek te doen? Kunt u uw antwoord toelichten?</text:p>
      <text:p text:style-name="ifm_p_mt.3.76mm_ifm">Vraag 7</text:p>
      <text:p text:style-name="ifm_p_ifm">Hoe verhoudt het tekortschieten van het onderzoeken van de balkons zich tot de onderhoudsplanning die Verenigingen van Eigenaren (VvE’s) dienen te hebben in het kader van hun onderhoudsfonds? Bent u bereid om, samen met VvE Belang, landelijk te onderzoeken wat de bereidheid van VvE's is om de bouwkundige staat van hun eigendom in kaart te brengen?</text:p>
      <text:p text:style-name="ifm_p_mt.3.76mm_ifm">Vraag 8</text:p>
      <text:p text:style-name="ifm_p_ifm">Bent u bereid om ervoor te zorgen dat gemeenten sancties in kunnen stellen wanneer eigenaren van panden met balkons uit de risico-categorie geen onderzoek doen en/of adequate maatregelen nemen?</text:p>
      <text:p text:style-name="ifm_p_mt.3.76mm_ifm">Vraag 9</text:p>
      <text:p text:style-name="ifm_p_ifm">Bent u bereid om te stimuleren dat gemeenten, in navolging van bijvoorbeeld Utrecht, een loket inrichten zodat (minder draagkrachtige) verenigingen van eigenaren een onderzoek kunnen bewerkstelligen en huisjesmelkers geen kans krijgen om risicovolle situaties te laten voortbestaan?</text:p>
      <text:p text:style-name="ifm_p_mt.3.76mm_ifm">Vraag 10</text:p>
      <text:p text:style-name="ifm_p_ifm">Waarom blijft u zich verzetten tegen een apk-keuring voor gebouwen en woninginstallaties, waar de Vereniging Bouw- en Woningtoezicht Nederland en de SP al jaren voor pleiten en waarvoor in 2014 zelfs een noodklok is geluid door experts?<text:note text:id="ID-2019Z02367-d37e154" text:note-class="footnote"><text:note-citation text:label="6 ">6</text:note-citation><text:note-body><text:p text:style-name="ifm_p_font.normal_size.6.93pt_mt..5mm_indent.-0.1161in_mleft.0.1161in_ifm">https://www.omroepwest.nl/nieuws/2739801/Bouw-en-Woningtoezicht-Nederland-luidt-noodklok-Stel-verplichte-APK-in-voor-gebouwen-voordat-balkons-risicoflats-instort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oorkomen van onveilige balkons</dc:title>
    <meta:user-defined meta:name="OVERHEIDop.ParlID/DC.identifier">kv-tk-2019Z02367</meta:user-defined>
    <meta:user-defined meta:name="OVERHEIDop.vraagnummer">2019Z02367</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8-2019</meta:user-defined>
    <meta:user-defined meta:name="DCTERMS.W3CDTF/OVERHEIDop.datumIndiening">2019-02-07</meta:user-defined>
    <meta:user-defined meta:name="OVERHEID.StatenGeneraal/DC.creator">Tweede Kamer der Staten-Generaal</meta:user-defined>
    <dc:language>nl</dc:language>
    <meta:user-defined meta:name="DCTERMS.alternative"/>
    <meta:user-defined meta:name="DC.title">Het voorkomen van onveilige balkons</meta:user-defined>
    <meta:user-defined meta:name="DCTERMS.W3CDTF/DCTERMS.available">2019-02-07</meta:user-defined>
    <meta:user-defined meta:name="OVERHEIDop.publicationName">Kamervragen zonder antwoord</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Huisvesting | Organisatie en beleid</meta:user-defined>
    <meta:user-defined meta:name="OVERHEIDop.versieInformatie"/>
  </office:meta>
</office:document-meta>
</file>