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62</text:p>
      <text:p text:style-name="ifm_p_font.roman_mt.3.76mm_ifm">Vragen van de leden <text:span text:style-name="ifm_span_font.bold_ifm">Omtzigt</text:span> (CDA) en <text:span text:style-name="ifm_span_font.bold_ifm">Lodders</text:span> (VVD) aan de Staatssecretaris van Financiën over <text:span text:style-name="ifm_span_font.italic_ifm">de overschrijdingen van begroting voor de kosten van elektrische voertuigen</text:span> (ingezonden 7 februari 2019).</text:p>
      <text:p text:style-name="ifm_p_mt.3.76mm_ifm">Vraag 1</text:p>
      <text:p text:style-name="ifm_p_ifm">Herinnert u zich dat u op Kamervragen antwoordde dat «de uiteindelijke verkopen in 2018 van EV’s (elektrische auto’s) hoger liggen dan verwacht tijdens het opstellen van de Miljoenennota 2019. Met deze hogere aantallen komt het budgettaire belang van de korting op de bijtelling voor EV’s uit op circa € 200 miljoen in 2018»?<text:note text:id="ID-2019Z02362-d37e49" text:note-class="footnote"><text:note-citation text:label="1 ">1</text:note-citation><text:note-body><text:p text:style-name="ifm_p_font.normal_size.6.93pt_mt..5mm_indent.-0.1161in_mleft.0.1161in_ifm">Aanhangsel Handelingen, vergaderjaar 2018–2019, nr. 1335,</text:p></text:note-body></text:note></text:p>
      <text:p text:style-name="ifm_p_mt.3.76mm_ifm">Vraag 2</text:p>
      <text:p text:style-name="ifm_p_ifm">Herinnert u zich dat nog maar een paar maanden geleden, in de Miljoenennota 2019 het budgettaire belang van de korting op de bijtelling van EV's geschat werd op 141 miljoen euro (voor het jaar 2018)?</text:p>
      <text:p text:style-name="ifm_p_mt.3.76mm_ifm">Vraag 3</text:p>
      <text:p text:style-name="ifm_p_ifm">Klopt het dat de financiële en fiscale spelregels van het kabinet over hoe om te gaan met meevallers en tegenvallers, zijn vastgelegd in de Startnota?<text:note text:id="ID-2019Z02362-d37e69" text:note-class="footnote"><text:note-citation text:label="2 ">2</text:note-citation><text:note-body><text:p text:style-name="ifm_p_font.normal_size.6.93pt_mt..5mm_indent.-0.1161in_mleft.0.1161in_ifm">Kamerstuk 34 775, nr. 34</text:p></text:note-body></text:note></text:p>
      <text:p text:style-name="ifm_p_mt.3.76mm_ifm">Vraag 4</text:p>
      <text:p text:style-name="ifm_p_ifm">Herinnert u zich dat de Startnota de volgende afspraak bevat: «Het budgettaire belang van deze fiscale regelingen wordt jaarlijks gemonitord. Voor de beoordeling van de ontwikkeling van het budgettaire belang wordt als benchmark de raming voor het jaar 2017 volgens Miljoenennota 2018 gehanteerd. In elke Miljoenennota zal de raming voor het komende jaar worden vergeleken met de benchmark om te bepalen of sprake is van een substantiële ontwikkeling. Indien er sprake is van substantiële endogene ontwikkelingen, kan dit aanleiding zijn voor het nemen van maatregelen.»?</text:p>
      <text:p text:style-name="ifm_p_mt.3.76mm_ifm">Vraag 5</text:p>
      <text:p text:style-name="ifm_p_ifm">Klopt het dus dat de referentiewaarde voor de kosten van bijtelling van EV's (exclusief het overgangsrecht, want dat is een aparte serie) 141 miljoen bedraagt voor de jaren 2018, 2019, 2020 en 2021? Zo nee, waar staat het juiste bedrag dan vermeld?</text:p>
      <text:p text:style-name="ifm_p_mt.3.76mm_ifm">Vraag 6</text:p>
      <text:p text:style-name="ifm_p_ifm">Herinnert u zich dat u juist overschrijdingen bij de autobelastingen (dat is dus het Mitsubishi Outlander drama) als voorbeeld noemde waarom de zin over substantiële ontwikkeling was opgeschreven in de Startnota? (vraag 95 in Kamerstuk 34 775, nr. 79)?</text:p>
      <text:p text:style-name="ifm_p_mt.3.76mm_ifm">Vraag 7</text:p>
      <text:p text:style-name="ifm_p_ifm">Herinnert u zich dat de in de Miljoenennota 2018 de geraamde derving van de bijtelling van volledig elektrische auto’s geschat werd op 141 miljoen euro?</text:p>
      <text:p text:style-name="ifm_p_mt.3.76mm_ifm">Vraag 8</text:p>
      <text:p text:style-name="ifm_p_ifm">Hoe groot is de geschatte afwijking nu bij de derving van de bijtelling van volledig elektrische auto’s in euro’s en in procenten?</text:p>
      <text:p text:style-name="ifm_p_mt.3.76mm_ifm">Vraag 9</text:p>
      <text:p text:style-name="ifm_p_ifm">Klopt het dat de derving in 2019 nog veel hoger zal zijn dan 200 miljoen en richting de 300 miljoen gaat, ofwel een overschrijding van meer dan 100% van de referentiewaarde?</text:p>
      <text:p text:style-name="ifm_p_mt.3.76mm_ifm">Vraag 10</text:p>
      <text:p text:style-name="ifm_p_ifm">Is er enig andere fiscale regeling waarbij de overschrijding meer dan 40% bedraagt? Zo ja welke?</text:p>
      <text:p text:style-name="ifm_p_mt.3.76mm_ifm">Vraag 11</text:p>
      <text:p text:style-name="ifm_p_ifm">Is er sprake van een substantiële endogene ontwikkeling?</text:p>
      <text:p text:style-name="ifm_p_mt.3.76mm_ifm">Vraag 12</text:p>
      <text:p text:style-name="ifm_p_ifm">Op welk moment wordt getoetst of er aanleiding is voor het nemen van maatregelen in de bijtelling vanwege de overschrijding?</text:p>
      <text:p text:style-name="ifm_p_mt.3.76mm_ifm">Vraag 13</text:p>
      <text:p text:style-name="ifm_p_ifm">Kunt u deze vragen een voor een en voor het algemeen overleg over autobelastingen op woensdag 13 februari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verschrijdingen van begroting voor de kosten van elektrische voertuigen</dc:title>
    <meta:user-defined meta:name="OVERHEIDop.ParlID/DC.identifier">kv-tk-2019Z02362</meta:user-defined>
    <meta:user-defined meta:name="OVERHEIDop.vraagnummer">2019Z0236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P.H. Omtzigt</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De overschrijdingen van begroting voor de kosten van elektrische voertuigen</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