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3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361</text:p>
      <text:p text:style-name="P2">Vragen van de leden <text:span text:style-name="T1">Remco Dijkstra</text:span> en <text:span text:style-name="T1">Aukje de Vries</text:span> (beiden VVD) aan de Minister van Infrastructuur en Waterstaat over <text:span text:style-name="T2">het bericht «Betsjinning brêgen en sluzen Ofslútdyk ûnbetrouber»</text:span> (ingezonden 7 februari 2019)</text:p>
      <text:p text:style-name="P1">Vraag 1</text:p>
      <text:p text:style-name="Basis">Wanneer zijn de problemen voor het eerst geconstateerd en als dit al in 2016 was, gezien het feit dat in dat jaar de bedienings- en besturingsinstallatie van de bruggen en sluizen van de Afsluitdijk is vervangen, waarom is er dan pas in 2018 onderzoek naar gebreken uitgevoerd?<text:note text:id="ftn1" text:note-class="footnote"><text:note-citation text:label="1 ">1 </text:note-citation><text:note-body><text:p text:style-name="P3">Omrop Fryslân, d.d. 31 januari 2019, «Betsjinning brêgen en sluzen Ofslútdyk ûnbetrouber»</text:p></text:note-body></text:note> Wat is het risico voor de veiligheid geweest?</text:p>
      <text:p text:style-name="P1">Vraag 2</text:p>
      <text:p text:style-name="Basis">Wat is de relatie van de geconstateerde gebreken met de eerdere problemen en storingen bij de bruggen en sluizen in onder meer januari 2018, waarbij er problemen waren met de printplaten van de brug waardoor automobilisten vier uur lang vast stonden?</text:p>
      <text:p text:style-name="P1">Vraag 3</text:p>
      <text:p text:style-name="Basis">De huidige inschatting is dat de weg en/of vaarweg voor het uitvoeren van testen de komende tijd vijf tot zeven nachten gestremd is; in welke periode gaat dit gebeuren? Bent u bereid om zich in te zetten om de overlast en stremmingen tot een minimum te beperken en het aantal nachten met stremmingen verder proberen te verminderen, zeker gezien het feit dat voor de bereikbaarheid van Fryslân de Afsluitdijk een belangrijke route is en mensen, als deze is afgesloten, ver moeten omrijden?</text:p>
      <text:p text:style-name="P1">Vraag 4</text:p>
      <text:p text:style-name="Basis">Wanneer is er zicht op verder nog uit te voeren werkzaamheden en de daarvoor benodigde uitvoeringsduur, zoals wordt genoemd in de brief van 31 januari 2019 aan de Kamer (Kamerstuk 35 000 A, nr. 83)? Aan welke werkzaamheden, die u aankondigt in uw brief, moet worden gedacht en welke overlast kunnen die veroorzaken?</text:p>
      <text:p text:style-name="P1">Vraag 5</text:p>
      <text:p text:style-name="Basis"><text:soft-page-break/>In hoeverre gaat het bij de bedienings- en besturingsinstallatie voor bruggen en sluizen van de Afsluitdijk om een «standaardproduct»? En als dat het geval is, is daar dan ook elders gebruik van gemaakt? In hoeverre is het dan mogelijk dat dezelfde problemen en potentieel gevaarlijke situaties zich ook elders bij bruggen kunnen voordoen? Wat wordt bedoeld met 'zeven objecten» in uw brief van 31 januari 2019?</text:p>
      <text:p text:style-name="P1">Vraag 6</text:p>
      <text:p text:style-name="Basis">In hoeverre zijn de door u getroffen maatregelen (inzet extra brug- en sluismeesters en extra camera’s) voldoende om onveilige situaties (die tot nu toe door alert menselijk handelen gelukkig voorkomen konden worden) te voorkomen? Welke kosten zijn nu en in de toekomst met deze acute maatregelen gemoeid? Gaat Rijkswaterstaat (RWS) de leverancier c.q. aannemer ook voor deze kosten aansprakelijk stellen, indien dit aan de orde is?</text:p>
      <text:p text:style-name="P1">Vraag 7</text:p>
      <text:p text:style-name="Basis">In hoeverre wordt in het door RWS uitgevoerde onderzoek naar het proces van oplevering en acceptatie van het werk ook de aanbesteding meegenomen, aangezien bij andere trajecten gebleken is dat ook daar deze problemen kunnen ontstaan? Bent u bereid om de aanbesteding en het toezicht tijdens het uitvoeren van de werkzaamheden mee te (laten) nemen in het onderzoek? Worden de eerdere problemen uit 2018 ook meegenomen in het onderz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etsjinning brêgen en sluzen Ofslútdyk ûnbetrouber’</dc:title>
    <dc:language>nl</dc:language>
    <meta:document-statistic meta:table-count="1" meta:image-count="0" meta:object-count="0" meta:page-count="2" meta:paragraph-count="25" meta:word-count="521" meta:character-count="3235"/>
    <dc:date>2019-02-08T13:14:18.37</dc:date>
    <meta:editing-duration>PT23S</meta:editing-duration>
    <meta:editing-cycles>1</meta:editing-cycles>
    <meta:user-defined meta:name="DC.title">Het bericht ‘Betsjinning brêgen en sluzen Ofslútdyk ûnbetrouber’</meta:user-defined>
    <meta:user-defined meta:name="DCTERMS.W3CDTF/DCTERMS.available">2019-02-07</meta:user-defined>
    <meta:user-defined meta:name="DCTERMS.W3CDTF/DCTERMS.issued">2019-02-07</meta:user-defined>
    <meta:user-defined meta:name="DCTERMS.W3CDTF/OVERHEIDop.datumIndiening">2019-0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9Z0236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361</meta:user-defined>
  </office:meta>
</office:document-meta>
</file>