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2216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2216</text:p>
      <text:p text:style-name="P2">Vragen van de leden <text:span text:style-name="T1">Omtzigt</text:span> (CDA), <text:span text:style-name="T1">Van der Linde</text:span> (VVD), <text:span text:style-name="T1">Bruins</text:span> (ChristenUnie), <text:span text:style-name="T1">Stoffer</text:span> (SGP), <text:span text:style-name="T1">Tony van Dijck</text:span> (PVV), <text:span text:style-name="T1">Leijten</text:span> (SP), <text:span text:style-name="T1">Baudet</text:span> (FvD) en <text:span text:style-name="T1">Van Rooijen</text:span> (50PLUS) aan de Minister van Financiën over <text:span text:style-name="T2">de brief van de Minister van Financiën d.d. 5 februari 2019 over het op handen zijnde akkoord betreffende het Pan-Europees Persoonlijk Pensioenproduct (PEPP)</text:span> (ingezonden 6 februari 2019).</text:p>
      <text:p text:style-name="P1">Vraag 1</text:p>
      <text:p text:style-name="Basis">Kunt u aangeven wanneer een definitief akkoord over het Pan-Europees Persoonlijk Pensioenproduct (PEPP) wordt vastgesteld in de Europese Raad?</text:p>
      <text:p text:style-name="P1">Vraag 2</text:p>
      <text:p text:style-name="Basis">Kunt u aangeven welke gedelegeerde en/of uitvoeringshandelingen zijn opgenomen in het onderhandelaarsakkoord?</text:p>
      <text:p text:style-name="P1">Vraag 3</text:p>
      <text:p text:style-name="Basis">Klopt het dat door de gedelegeerde regelgeving, de mogelijkheid bestaat dat er regels worden opgesteld die het Nederlandse pensioenstelsel kunnen raken, zonder dat Nederland daar nog invloed op kan uitoefenen?</text:p>
      <text:p text:style-name="P1">Vraag 4</text:p>
      <text:p text:style-name="Basis">Klopt het dat Nederland in onderhandelingen over PEPP, vier voorwaarden heeft gesteld om PEPP te verbeteren, maar dat niet aan alle vier de voorwaarden is voldaan?</text:p>
      <text:p text:style-name="P1">Vraag 5</text:p>
      <text:p text:style-name="Basis">Bent u bereid om gezien mogelijke gevolgen voor het Nederlandse pensioenstelsel, volgens de wens van de fracties van de ondertekenaars van deze vragen, u in Europees verband namens Nederland tegen de PEPP-verordening uit te spre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brief van de minister van Financiën d.d. 5 februari 2019 over het op handen zijnde akkoord betreffende het Pan-Europees Persoonlijk Pensioenproduct (PEPP)</dc:title>
    <dc:language>nl</dc:language>
    <meta:document-statistic meta:table-count="1" meta:image-count="0" meta:object-count="0" meta:page-count="1" meta:paragraph-count="20" meta:word-count="221" meta:character-count="1509"/>
    <dc:date>2019-02-07T09:20:43.79</dc:date>
    <dc:creator>Herman Firing</dc:creator>
    <meta:editing-duration>PT8S</meta:editing-duration>
    <meta:editing-cycles>1</meta:editing-cycles>
    <meta:user-defined meta:name="DC.title">De brief van de minister van Financiën d.d. 5 februari 2019 over het op handen zijnde akkoord betreffende het Pan-Europees Persoonlijk Pensioenproduct (PEPP)</meta:user-defined>
    <meta:user-defined meta:name="DCTERMS.W3CDTF/DCTERMS.available">2019-02-06</meta:user-defined>
    <meta:user-defined meta:name="DCTERMS.W3CDTF/DCTERMS.issued">2019-02-06</meta:user-defined>
    <meta:user-defined meta:name="DCTERMS.W3CDTF/OVERHEIDop.datumIndiening">2019-02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9Z02216</meta:user-defined>
    <meta:user-defined meta:name="OVERHEIDop.Parlementair/DC.type" meta:value-type="string">Kamervragen zonder Antwoord</meta:user-defined>
    <meta:user-defined meta:name="OVERHEIDop.indiener" meta:value-type="string">M.J. van Rooijen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2216</meta:user-defined>
  </office:meta>
</office:document-meta>
</file>