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1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171</text:p>
      <text:p text:style-name="ifm_p_font.roman_mt.3.76mm_ifm">Vragen van de leden <text:span text:style-name="ifm_span_font.bold_ifm">Van Nispen</text:span> (SP) en <text:span text:style-name="ifm_span_font.bold_ifm">Omtzigt</text:span> (CDA) aan de Staatssecretaris van Financiën en de Minister voor Rechtsbescherming over <text:span text:style-name="ifm_span_font.italic_ifm">de teveel betaalde belasting over de SBF-verlofuitkering door oud-gevangenispersoneel</text:span> (ingezonden 6 februari 2019).</text:p>
      <text:p text:style-name="ifm_p_mt.3.76mm_ifm">Vraag 1</text:p>
      <text:p text:style-name="ifm_p_ifm">Bent u op de hoogte van de brief van 18 december 2018 aan het Ministerie van Financiën van de «SBFmoeteerlijk-groep» over de teruggave van loonbelasting en Zorgverzekeringswetpremie (Zvw-premie) ZVW aan mensen met een Substantieel Bezwarende Functie (SBF)? Waarom is daar nog steeds geen antwoord op gegeven?</text:p>
      <text:p text:style-name="ifm_p_mt.3.76mm_ifm">Vraag 2</text:p>
      <text:p text:style-name="ifm_p_ifm">Bent u bekend met het feit dat sommige belastinginspecteurs al in 2010 van mening waren dat de witte tabel toegepast had moeten worden (loon uit tegenwoordige arbeid) en dat in 2012 al bezwaar is gemaakt tegen de keuze voor de groene tabel?</text:p>
      <text:p text:style-name="ifm_p_mt.3.76mm_ifm">Vraag 3</text:p>
      <text:p text:style-name="ifm_p_ifm">Erkent u dat het er feitelijk op neerkomt dat, door het ten onrechte toepassen van de groene tabel, deze mensen jarenlang teveel belasting hebben betaald over hun SBF-verlofuitkering? Wat vindt u daar van?</text:p>
      <text:p text:style-name="ifm_p_mt.3.76mm_ifm">Vraag 4</text:p>
      <text:p text:style-name="ifm_p_ifm">Wat is de rechtvaardiging voor de keuze van 1 januari 2013 als ingangsdatum voor de gewijzigde wet op de loonbelasting als gevolg waarvan (slechts gedeeltelijke) terugbetaling plaatsvindt, namelijk niet over de periode tussen 1 januari 2010 en 1 januari 2013?</text:p>
      <text:p text:style-name="ifm_p_mt.3.76mm_ifm">Vraag 5</text:p>
      <text:p text:style-name="ifm_p_ifm">Waarom is er voor gekozen dat er een maximale restitutie geldt van 24 maanden en niet voor de gehele looptijd van het SBF-verlof?</text:p>
      <text:p text:style-name="ifm_p_mt.3.76mm_ifm">Vraag 6</text:p>
      <text:p text:style-name="ifm_p_ifm">Waarom wordt er gerekend vanaf de eerste dag van het SBF-verlof in relatie tot de ingangsdatum van 1 januari 2013? Vindt u het gevolg hiervan redelijk, namelijk dat velen van de eerste lichtingen SBF'ers (van 2010 en 2011) die 24 maanden niet of slechts gedeeltelijk halen vóór 1 januari 2013, waardoor zij helemaal geen restitutie of slechts een klein deel ontvangen?</text:p>
      <text:p text:style-name="ifm_p_mt.3.76mm_ifm">Vraag 7</text:p>
      <text:p text:style-name="ifm_p_ifm">Erkent u dat nu wederom de groep SBF'ers van de eerste lichtingen (2010 en 2011), die al meermalen tussen wal en schip zijn gevallen, nu weer buiten de boot valt?</text:p>
      <text:p text:style-name="ifm_p_mt.3.76mm_ifm">Vraag 8</text:p>
      <text:p text:style-name="ifm_p_ifm">Klopt het dat een aantal mensen inmiddels de teveel betaalde belasting en Zvw-premie terug heeft gekregen? Hoe is deze groep precies afgebakend? Waarom is het ontvangen bedrag niet gespecificeerd?</text:p>
      <text:p text:style-name="ifm_p_mt.3.76mm_ifm">Vraag 9</text:p>
      <text:p text:style-name="ifm_p_ifm">Zijn alle mensen met een SBF-verlofuitkering gewezen op de verandering in de wet op de loonbelasting en deze discussie? Zo niet, waarom niet? Bent u bereid hen hierover alsnog allemaal te informeren zodat deze mensen desgewenst op kunnen komen voor hun rechten, zeker omdat de medewerkers die onder de regelgeving van de voormalige SBF-verlofregeling vielen een afgebakende groep is, die feitelijk onder hetzelfde belastingregime behandeld zouden moeten worden?</text:p>
      <text:p text:style-name="ifm_p_mt.3.76mm_ifm">Vraag 10</text:p>
      <text:p text:style-name="ifm_p_ifm">Hoe verhoudt uw verplichting tot goed werkgeverschap voor (oud-)gevangenispersoneel zich tot de constatering dat het ministerie zo goedkoop en beperkt mogelijk van dit financiële probleem af wil komen?</text:p>
      <text:p text:style-name="ifm_p_mt.3.76mm_ifm">Vraag 11</text:p>
      <text:p text:style-name="ifm_p_ifm">Deelt u de mening dat teveel betaalde belasting en Zvw-premie geheel terugbetaald moet worden, en niet slechts een gedeelte? Bent u bereid een ieder terug te geven wat teveel betaald is, zonder beperkingen aan tijdvakken of maximale periode van het verlof?</text:p>
      <text:p text:style-name="ifm_p_mt.3.76mm_ifm">Vraag 12</text:p>
      <text:p text:style-name="ifm_p_ifm">Kunt u de aangiftes van mensen met een SBF-uitkering na 2010 ambtshalve herzien?</text:p>
      <text:p text:style-name="ifm_p_mt.3.76mm_ifm">Vraag 13</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eveel betaalde belasting over de SBF-verlofuitkering door oud-gevangenispersoneel</dc:title>
    <meta:user-defined meta:name="OVERHEIDop.ParlID/DC.identifier">kv-tk-2019Z02171</meta:user-defined>
    <meta:user-defined meta:name="OVERHEIDop.vraagnummer">2019Z02171</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 van Nispen</meta:user-defined>
    <meta:user-defined meta:name="OVERHEIDop.vergaderjaar">2018-2019</meta:user-defined>
    <meta:user-defined meta:name="DCTERMS.W3CDTF/OVERHEIDop.datumIndiening">2019-02-06</meta:user-defined>
    <meta:user-defined meta:name="OVERHEID.StatenGeneraal/DC.creator">Tweede Kamer der Staten-Generaal</meta:user-defined>
    <dc:language>nl</dc:language>
    <meta:user-defined meta:name="DCTERMS.alternative"/>
    <meta:user-defined meta:name="DC.title">De teveel betaalde belasting over de SBF-verlofuitkering door oud-gevangenispersoneel</meta:user-defined>
    <meta:user-defined meta:name="DCTERMS.W3CDTF/DCTERMS.available">2019-02-06</meta:user-defined>
    <meta:user-defined meta:name="OVERHEIDop.publicationName">Kamervragen zonder antwoord</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