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70</text:p>
      <text:p text:style-name="ifm_p_font.roman_mt.3.76mm_ifm">Vragen van het lid <text:span text:style-name="ifm_span_font.bold_ifm">Van den Berg</text:span> (CDA) aan de Minister voor Medische Zorg over <text:span text:style-name="ifm_span_font.italic_ifm">de brandbrief inzake een dichte dienstapotheek</text:span> (ingezonden 6 februari 2019).</text:p>
      <text:p text:style-name="ifm_p_mt.3.76mm_ifm">Vraag 1</text:p>
      <text:p text:style-name="ifm_p_ifm">Heeft u kennisgenomen van de brandbrief die apothekers in de Hoeksche Waard hebben gestuurd aan de Inspectie Gezondheidszorg en Jeugd (IGJ) over het sluiten van de dienstapotheek in Klaaswaal?<text:note text:id="ID-2019Z02170-d37e58" text:note-class="footnote"><text:note-citation text:label="1 ">1</text:note-citation><text:note-body><text:p text:style-name="ifm_p_font.normal_size.6.93pt_mt..5mm_indent.-0.1161in_mleft.0.1161in_ifm">AD, «Brandbrief over dichte dienstapotheek», 1 februari 2019.</text:p></text:note-body></text:note></text:p>
      <text:p text:style-name="ifm_p_mt.3.76mm_ifm">Vraag 2</text:p>
      <text:p text:style-name="ifm_p_ifm">Welke conclusie trekt u uit het feit dat sinds de nachtsluiting van de apotheek in de Hoeksche Waard het aantal voorschriften drastisch is teruggelopen? Kan hieruit geconcludeerd worden dat huisartsen op grote schaal zelf medicatie uitdelen?</text:p>
      <text:p text:style-name="ifm_p_mt.3.76mm_ifm">Vraag 3</text:p>
      <text:p text:style-name="ifm_p_ifm">Wordt na uitgifte van een medicijn vanuit de artsentas vervolgens standaard de apotheek van de patiënt hierover geïnformeerd? Zo nee, wat vindt u hiervan?</text:p>
      <text:p text:style-name="ifm_p_mt.3.76mm_ifm">Vraag 4</text:p>
      <text:p text:style-name="ifm_p_ifm">Wordt de gekozen oplossing in de Hoeksche Waard, waarbij patiënten die ’s nachts medicijnen nodig hebben deze medicijnen van de huisarts krijgen, toegestaan door de IGJ? Zo ja, welke voorwaarden worden hieraan verbonden en waar is het standpunt van de IGJ in terug te vinden?</text:p>
      <text:p text:style-name="ifm_p_mt.3.76mm_ifm">Vraag 5</text:p>
      <text:p text:style-name="ifm_p_ifm">Klopt het dat sinds de nachtsluiting van de dienstapotheek in de Hoeksche Waard nog geen enkele keer een arts de dienstapotheek in Dordrecht heeft geraadpleegd? Zo nee, hoe vaak is dit wel gebeurd?</text:p>
      <text:p text:style-name="ifm_p_mt.3.76mm_ifm">Vraag 6</text:p>
      <text:p text:style-name="ifm_p_ifm">Bent u van mening dat bij verstrekking van medicijnen uit een artsentas altijd een dienstapotheek geraadpleegd moet worden? Zo nee, waarom niet?</text:p>
      <text:p text:style-name="ifm_p_mt.3.76mm_ifm">Vraag 7</text:p>
      <text:p text:style-name="ifm_p_ifm">Klopt het dat er bij de IGJ inmiddels zeker drie calamiteiten gemeld zijn waarbij er verkeerde medicatie is verstrekt vanuit de artsentas? Zo ja, wat wordt er gedaan met deze meldingen?</text:p>
      <text:p text:style-name="ifm_p_mt.3.76mm_ifm">Vraag 8</text:p>
      <text:p text:style-name="ifm_p_ifm">Kunt u aangeven of er nog andere regio’s in Nederland zijn waar gekozen is voor de oplossing van de artsentas na de nachtsluiting van een dienstapoth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inzake een dichte dienstapotheek</dc:title>
    <meta:user-defined meta:name="OVERHEIDop.ParlID/DC.identifier">kv-tk-2019Z02170</meta:user-defined>
    <meta:user-defined meta:name="OVERHEIDop.vraagnummer">2019Z0217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De brandbrief inzake een dichte dienstapotheek</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