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216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2166</text:p>
      <text:p text:style-name="P2">Vragen van het lid <text:span text:style-name="T1">Rudmer Heerema</text:span> (VVD) aan de Minister voor Basis- en Voortgezet Onderwijs en Media over <text:span text:style-name="T2">het bericht «Verval in de gymzaal: kapotte trampolines en turnbruggen»</text:span> (ingezonden 6 februari 2019).</text:p>
      <text:p text:style-name="P1">Vraag 1</text:p>
      <text:p text:style-name="Basis">Bent u bekend met het bericht dat de helft van de Nederlandse gymdocenten weleens werkt met afgekeurd sportmateriaal omdat de materialen niet op tijd vervangen worden?<text:note text:id="ftn1" text:note-class="footnote"><text:note-citation text:label="1 ">1 </text:note-citation><text:note-body><text:p text:style-name="P3">https://www.rtlnieuws.nl/nieuws/nederland/artikel/4598201/gymdocenten-afgekeurde-sporttoestellen-gevaarlijk-veiligheid?amp&amp;__twitter_impression=true</text:p></text:note-body></text:note> Zo ja, klopt het geschetste beeld?</text:p>
      <text:p text:style-name="P1">Vraag 2</text:p>
      <text:p text:style-name="Basis">Deelt u de mening dat bewegingsonderwijs van groot maatschappelijk belang is en daarom op iedere school gegeven moet worden? Zo ja, deelt u de mening dat de veiligheid van leerlingen voorop staat en dat veilig en goed gymmateriaal uiterst belangrijk is voor het geven van goed bewegingsonderwijs? Zo nee, waarom niet?</text:p>
      <text:p text:style-name="P1">Vraag 3</text:p>
      <text:p text:style-name="Basis">Kunt u aangeven hoeveel scholen last hebben van de geschetste situatie? Heeft u inzicht in hoeveel scholen door deze situatie niet in staat zijn om voldoende of goed bewegingsonderwijs te geven? Zo ja, om hoeveel scholen gaat het? Zo nee, kunt u uitzoeken of er scholen zijn die door slecht gymmateriaal niet in staat zijn bewegingsonderwijs te geven?</text:p>
      <text:p text:style-name="P1">Vraag 4</text:p>
      <text:p text:style-name="Basis">Kunt u inzichtelijk maken of gemeenten genoeg middelen gereserveerd hebben voor het vervangen van vervallen gymmaterialen? Kunt u in een tijdspad aangeven hoelang het duurt om de ondeugdelijke gymmaterialen te vervangen?</text:p>
      <text:p text:style-name="P1">Vraag 5</text:p>
      <text:p text:style-name="Basis">Klopt het dat de gemeente een zorgplicht heeft en ervoor dient te zorgen dat de accommodatie geschikt is en blijft voor onderwijsgebruik, en voldoet aan de wettelijke eisen? Zo ja, hoe komt het dan dat <text:soft-page-break/>sommige scholen met afgekeurd materiaal moeten lesgeven en daardoor de veiligheid van leerling in het geding komt? Zo nee, wie is er verantwoordelijk?</text:p>
      <text:p text:style-name="P1">Vraag 6</text:p>
      <text:p text:style-name="Basis">Klopt het dat het bestuur van de school ook verantwoordelijk is voor de veiligheid van de werkplek van zijn personeel en de leeromgeving van de leerlingen? Deelt u de mening dat het onduidelijk is waar de verantwoordelijkheden liggen? Graag een verduidelijkende uitleg.</text:p>
      <text:p text:style-name="P1">Vraag 7</text:p>
      <text:p text:style-name="Basis">Bent u bereid om in overeenstemming met gemeenten en schoolbesturen ervoor te zorgen dat alle ondeugdelijke gymmaterialen op tijd vervangen worden zodat gymlessen altijd door kunnen g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Verval in de gymzaal: kapotte trampolines en turnbruggen’</dc:title>
    <dc:language>nl</dc:language>
    <meta:document-statistic meta:table-count="1" meta:image-count="0" meta:object-count="0" meta:page-count="2" meta:paragraph-count="25" meta:word-count="377" meta:character-count="2532"/>
    <dc:date>2019-02-07T11:01:31.67</dc:date>
    <meta:editing-duration>PT24S</meta:editing-duration>
    <meta:editing-cycles>1</meta:editing-cycles>
    <meta:user-defined meta:name="DC.title">Het bericht ‘Verval in de gymzaal: kapotte trampolines en turnbruggen’</meta:user-defined>
    <meta:user-defined meta:name="DCTERMS.W3CDTF/DCTERMS.available">2019-02-06</meta:user-defined>
    <meta:user-defined meta:name="DCTERMS.W3CDTF/DCTERMS.issued">2019-02-06</meta:user-defined>
    <meta:user-defined meta:name="DCTERMS.W3CDTF/OVERHEIDop.datumIndiening">2019-02-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Sport</meta:user-defined>
    <meta:user-defined meta:name="OVERHEIDop.KamervraagTypen/DC.type" meta:value-type="string">Schriftelijke vragen</meta:user-defined>
    <meta:user-defined meta:name="OVERHEIDop.ParlID/DC.identifier" meta:value-type="string">kv-tk-2019Z02166</meta:user-defined>
    <meta:user-defined meta:name="OVERHEIDop.Parlementair/DC.type" meta:value-type="string">Kamervragen zonder Antwoord</meta:user-defined>
    <meta:user-defined meta:name="OVERHEIDop.indiener" meta:value-type="string">R.J. (Rudmer) Heerem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2166</meta:user-defined>
  </office:meta>
</office:document-meta>
</file>