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65</text:p>
      <text:p text:style-name="ifm_p_font.roman_mt.3.76mm_ifm">Vragen van het lid <text:span text:style-name="ifm_span_font.bold_ifm">Moorlag</text:span> (PvdA) aan de Minister van Economische Zaken en Klimaat over <text:span text:style-name="ifm_span_font.italic_ifm">het bericht dat sportclubs tegenwerking ervaren bij verduurzaming</text:span> (ingezonden 6 februari 2019).</text:p>
      <text:p text:style-name="ifm_p_mt.3.76mm_ifm">Vraag 1</text:p>
      <text:p text:style-name="ifm_p_ifm">Kent u het bericht «Sportclubs zijn het zat. Drie keer tegenwerking bij verduurzaming»?<text:note text:id="n1" text:note-class="footnote"><text:note-citation text:label="1 ">1</text:note-citation><text:note-body><text:p text:style-name="ifm_p_font.normal_size.6.93pt_mt..5mm_indent.-0.1161in_mleft.0.1161in_ifm">https://www.rtvdrenthe.nl/nieuws/143635/Sportclubs-zijn-het-zat-drie-keer-tegenwerking-bij-verduurzaming</text:p></text:note-body></text:note> en herinnert u zich de antwoorden op eerdere Kamervragen over de opbrengst van zonnepanelen van sportclubs (antwoorden ontvangen 19 november 2018)?</text:p>
      <text:p text:style-name="ifm_p_mt.3.76mm_ifm">Vraag 2</text:p>
      <text:p text:style-name="ifm_p_ifm">Deelt u de mening dat in zijn algemeenheid er alleen lange termijn investeringen worden gedaan als investeerders zicht hebben een redelijk rendement op het geïnvesteerd vermogen en het tenminste terugverdienen daarvan? Zo ja, hoe verhoudt zich dat tot het feit dat er onduidelijkheid bestaat over de opvolging van de salderingsregeling, zowel qua inhoud als qua tijdspad? Zo nee, waarom deelt u die mening niet?</text:p>
      <text:p text:style-name="ifm_p_mt.3.76mm_ifm">Vraag 3</text:p>
      <text:p text:style-name="ifm_p_ifm">Begrijpt u dat ook sportverenigingen onzeker en terughoudend zijn geworden over het aanbrengen van zonnepanelen, omdat is aangekondigd dat de salderingsregeling wordt afgeschaft, terwijl niet duidelijk is welke vervangende stimuleringsregeling van kracht gaat worden en wanneer die van kracht gaat worden? Zo ja, waarom begrijpt u dat en wat gaat u doen om die onzekerheid weg te nemen? Zo nee, waarom begrijpt u dat niet?</text:p>
      <text:p text:style-name="ifm_p_mt.3.76mm_ifm">Vraag 4</text:p>
      <text:p text:style-name="ifm_p_ifm">Deelt u de mening dat deze onzekerheid en terughoudendheid schadelijk is voor het tempo van verduurzaming van de energievoorziening en schadelijk voor het enthousiasme en draagvlak voor verduurzaming van sportgebouwen? Zo ja, welke conclusie en acties verbindt u hier aan? Zo nee, waarom niet?</text:p>
      <text:p text:style-name="ifm_p_mt.3.76mm_ifm">Vraag 5</text:p>
      <text:p text:style-name="ifm_p_ifm">Is u bekend dat sportverenigingen onzekerheid en terughoudendheid bestaat over het investeren in duurzame energie, omdat door een wijziging in de regelgeving per 1 januari 2019 niet, althans minder vaak, vooraf zekerheid bestaat over de toekenning en de omvang van subsidie? Zo ja, welke conclusie verbindt u hieraan?</text:p>
      <text:p text:style-name="ifm_p_mt.3.76mm_ifm">Vraag 6</text:p>
      <text:p text:style-name="ifm_p_ifm">Bent u bereid in overleg te treden met vertegenwoordigers van sportorganisaties om kennis te nemen van hun zorgen en zo nodig de regeling aan te passen of anderszins maatregelen te treffen die de heersende onzekerheid en terughoudendheid doen verminderen? Zo ja, bent u bereid de Kamer over de uitkomsten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portclubs tegenwerking ervaren bij verduurzaming</dc:title>
    <meta:user-defined meta:name="OVERHEIDop.ParlID/DC.identifier">kv-tk-2019Z02165</meta:user-defined>
    <meta:user-defined meta:name="OVERHEIDop.vraagnummer">2019Z0216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Het bericht dat sportclubs tegenwerking ervaren bij verduurzaming</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Natuur en milieu | Organisatie en beleid</meta:user-defined>
    <meta:user-defined meta:name="OVERHEIDop.versieInformatie"/>
  </office:meta>
</office:document-meta>
</file>