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1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164</text:p>
      <text:p text:style-name="ifm_p_font.roman_mt.3.76mm_ifm">Vragen van de leden <text:span text:style-name="ifm_span_font.bold_ifm">Van Helvert</text:span> en <text:span text:style-name="ifm_span_font.bold_ifm">Omtzigt</text:span> (beiden CDA) aan de Minister van Buitenlandse Zaken over <text:span text:style-name="ifm_span_font.italic_ifm">de Nederlandse jongen Charly die in Spanje gedetineerd is</text:span> (ingezonden 6 februari 2019).</text:p>
      <text:p text:style-name="ifm_p_mt.3.76mm_ifm">Vraag 1</text:p>
      <text:p text:style-name="ifm_p_ifm">Bent u bekend dat deze week een uitspraak komt van de rechter in Spanje over het al dan niet uitzitten van het voorarrest in Nederland door Charly T.?<text:note text:id="ID-2019Z02164-d37e61" text:note-class="footnote"><text:note-citation text:label="1 ">1</text:note-citation><text:note-body><text:p text:style-name="ifm_p_font.normal_size.6.93pt_mt..5mm_indent.-0.1161in_mleft.0.1161in_ifm">https://nos.nl/op3/artikel/2270575-mag-nederlander-charly-t-17-zijn-spaanse-cel-verlaten.html</text:p></text:note-body></text:note></text:p>
      <text:p text:style-name="ifm_p_mt.3.76mm_ifm">Vraag 2</text:p>
      <text:p text:style-name="ifm_p_ifm">Welke acties heeft het Ministerie van Buitenlandse Zaken in 2019 ondernomen om conform het verdrag met Spanje Charly T. in Nederland het voorarrest te laten uitzitten?</text:p>
      <text:p text:style-name="ifm_p_mt.3.76mm_ifm">Vraag 3</text:p>
      <text:p text:style-name="ifm_p_ifm">Waarom heeft het Ministerie besloten om geen vertrouwensonderzoek te laten verrichten in deze zaak?</text:p>
      <text:p text:style-name="ifm_p_mt.3.76mm_ifm">Vraag 4</text:p>
      <text:p text:style-name="ifm_p_ifm">Waarom heeft het Ministerie geen vertrouwensadvocaat aangewezen conform de procedure beschreven in de Staat van het Consulaire 2018?<text:note text:id="ID-2019Z02164-d37e87" text:note-class="footnote"><text:note-citation text:label="2 ">2</text:note-citation><text:note-body><text:p text:style-name="ifm_p_font.normal_size.6.93pt_mt..5mm_indent.-0.1161in_mleft.0.1161in_ifm">Kamerstuk 35 000-V, nr. 51.</text:p></text:note-body></text:note></text:p>
      <text:p text:style-name="ifm_p_mt.3.76mm_ifm">Vraag 5</text:p>
      <text:p text:style-name="ifm_p_ifm">Bent u van mening dat een vertrouwensadvocaat in de casus van Romano van der Dussen een zinvolle bijdrage heeft geleverd in de procesgang?</text:p>
      <text:p text:style-name="ifm_p_mt.3.76mm_ifm">Vraag 6</text:p>
      <text:p text:style-name="ifm_p_ifm">Heeft u via diplomatieke of politieke weg bij de Spaanse autoriteiten erop aangedrongen om fouten in het proces te herstellen, conform de procedure beschreven in de Staat van het Consulaire?</text:p>
      <text:p text:style-name="ifm_p_mt.3.76mm_ifm">Vraag 7</text:p>
      <text:p text:style-name="ifm_p_ifm">Klopt het dat het ministerie bij de familie van Charly T. de mogelijkheid heeft aangereikt om over te stappen naar de nieuwe subsidiepartner Dutch Advocates? Zo ja, met welke reden?</text:p>
      <text:p text:style-name="ifm_p_mt.3.76mm_ifm">Vraag 8</text:p>
      <text:p text:style-name="ifm_p_ifm">Heeft het ministerie de begroting van 2019 van Prison Law goedgekeurd voorafgaand aan de subsidietoewijzing die afloopt per 1 juli 2019?</text:p>
      <text:p text:style-name="ifm_p_mt.3.76mm_ifm">Vraag 9</text:p>
      <text:p text:style-name="ifm_p_ifm">Heeft u nog plannen om in de nabije toekomst acties te ondernemen om de procesgang alsmede de persoonlijke situatie van Charly T. en zijn familie te verbeteren?</text:p>
      <text:p text:style-name="ifm_p_mt.3.76mm_ifm">Vraag 10</text:p>
      <text:p text:style-name="ifm_p_ifm">Kunt u deze vragen, samen met de nog openstaande set vragen, één voor één en zo spoedig mogelijk behan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ederlandse jongen Charly die in Spanje gedetineerd is</dc:title>
    <meta:user-defined meta:name="OVERHEIDop.ParlID/DC.identifier">kv-tk-2019Z02164</meta:user-defined>
    <meta:user-defined meta:name="OVERHEIDop.vraagnummer">2019Z021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M.J.F. van Helvert</meta:user-defined>
    <meta:user-defined meta:name="OVERHEIDop.vergaderjaar">2018-2019</meta:user-defined>
    <meta:user-defined meta:name="DCTERMS.W3CDTF/OVERHEIDop.datumIndiening">2019-0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ederlandse jongen Charly die in Spanje gedetineerd is</meta:user-defined>
    <meta:user-defined meta:name="DCTERMS.W3CDTF/DCTERMS.available">2019-0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