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159</text:p>
      <text:p text:style-name="ifm_p_font.roman_mt.3.76mm_ifm">Vragen van het lid <text:span text:style-name="ifm_span_font.bold_ifm">Ouwehand</text:span> (PvdD) aan de Minister van Landbouw, Natuur en Voedselkwaliteit over <text:span text:style-name="ifm_span_font.italic_ifm">de stalbrand in Biezenmortel waarbij zeker 2500 varkens zijn omgekomen en over het lot van de varkens die de brand in hun stal hebben overleefd</text:span> (ingezonden 6 februari 2019).</text:p>
      <text:p text:style-name="ifm_p_mt.3.76mm_ifm">Vraag 1</text:p>
      <text:p text:style-name="ifm_p_ifm">Hoe en hoe laat werd u geïnformeerd dat op vrijdag 1 februari 2019 in Biezenmortel stallen in brand stonden waarin zich 2.500–3.000 varkens bevonden en hoe heeft u de ontwikkelingen rond de brand gevolgd?<text:note text:id="ID-2019Z02159-d37e59" text:note-class="footnote"><text:note-citation text:label="1 ">1</text:note-citation><text:note-body><text:p text:style-name="ifm_p_font.normal_size.6.93pt_mt..5mm_indent.-0.1161in_mleft.0.1161in_ifm">https://www.bd.nl/meierij/bijna-3000-varkens-omgekomen-bij-brand-in-biezenmortel-drie-stallen-verwoest~af8e630d/</text:p></text:note-body></text:note></text:p>
      <text:p text:style-name="ifm_p_mt.3.76mm_ifm">Vraag 2</text:p>
      <text:p text:style-name="ifm_p_ifm">Erkent u dat de houderijsystemen voor varkens die onder uw verantwoordelijkheid zijn toegestaan in Nederland bestaan uit dit soort stallen waaruit dieren zich onmogelijk kunnen bevrijden als er brand uitbreekt?</text:p>
      <text:p text:style-name="ifm_p_mt.3.76mm_ifm">Vraag 3</text:p>
      <text:p text:style-name="ifm_p_ifm">Erkent u dat de morele opvatting in de samenleving is dat dieren levende wezens zijn met bewustzijn en gevoel en voorts dat er grote spanning in de samenleving kan en zal ontstaan als de overheid niet in overeenstemming met deze morele opvatting handelt door toe te staan dat dieren, opgesloten in potdichte stallen, nauwelijks beter worden beschermd tegen brand dan goederen?</text:p>
      <text:p text:style-name="ifm_p_mt.3.76mm_ifm">Vraag 4</text:p>
      <text:p text:style-name="ifm_p_ifm">Vindt u het nog steeds «niet proportioneel» om brandveiligheidseisen te stellen aan bijvoorbeeld de dakisolatie van stallen en de compartimentering van technische ruimtes, waarmee volgens het onderzoek van het Economisch Instituut voor de Bouw (EIB) de meeste dierenlevens kunnen worden gespaard als er brand uitbreekt?<text:note text:id="ID-2019Z02159-d37e85" text:note-class="footnote"><text:note-citation text:label="2 ">2</text:note-citation><text:note-body><text:p text:style-name="ifm_p_font.normal_size.6.93pt_mt..5mm_indent.-0.1161in_mleft.0.1161in_ifm">Brief aanpak stalbranden, 14 januari 2019</text:p></text:note-body></text:note></text:p>
      <text:p text:style-name="ifm_p_mt.3.76mm_ifm">Vraag 5</text:p>
      <text:p text:style-name="ifm_p_ifm">Wanneer nam u er kennis van dat de brandweer zei dat ze niet naar binnen kon gaan om de dieren te redden en erkent u dat ook dit het gevolg is van het beleid waar u verantwoordelijk voor bent, namelijk het opsluiten van dieren in potdichte stallen zonder noemenswaardige brandveiligheidseisen aan de gebouwen waarin de dieren opgesloten zitten?</text:p>
      <text:p text:style-name="ifm_p_mt.3.76mm_ifm">Vraag 6</text:p>
      <text:p text:style-name="ifm_p_ifm">Heeft er een periodieke elektrakeuring plaatsgevonden in de vier varkensstallen van het bedrijf in Biezenmortel? Zo ja, wat is er bij deze keuring aangetroffen en wat was hierbij de conclusie? Zo nee, hoe is dit mogelijk, aangezien u schreef dat alle varkensstallen voor 1 januari 2019 een (eerste) periodieke elektrakeuring zouden hebben ondergaan? Hoeveel stallen zijn er daadwerkelijk voor 1 januari 2019 gekeurd en hoeveel niet?</text:p>
      <text:p text:style-name="ifm_p_mt.3.76mm_ifm">Vraag 7</text:p>
      <text:p text:style-name="ifm_p_ifm">Heeft u er kennis van genomen dat ook de sector stelt dat de brand zich zo snel heeft kunnen verspreiden door de luchtwassers in de stallen, waardoor er «geen houden meer aan is» zoals de voorzitter van de Producenten Organisatie Varkenshouderij (POV) stelt in de media?<text:note text:id="ID-2019Z02159-d37e112" text:note-class="footnote"><text:note-citation text:label="3 ">3</text:note-citation><text:note-body><text:p text:style-name="ifm_p_font.normal_size.6.93pt_mt..5mm_indent.-0.1161in_mleft.0.1161in_ifm">https://www.omroepbrabant.nl/nieuws/2930541/Boeren-zitten-met-groot-dilemma-milieuregels-zorgen-ervoor-dat-brand-zich-sneller-kan-verspreiden</text:p></text:note-body></text:note></text:p>
      <text:p text:style-name="ifm_p_mt.3.76mm_ifm">Vraag 8</text:p>
      <text:p text:style-name="ifm_p_ifm">Waarom heeft u een voorstel van het lid Ouwehand voor een verbod op luchtwassers vanwege het risico op stalbranden afgewezen?<text:note text:id="ID-2019Z02159-d37e126" text:note-class="footnote"><text:note-citation text:label="4 ">4</text:note-citation><text:note-body><text:p text:style-name="ifm_p_font.normal_size.6.93pt_mt..5mm_indent.-0.1161in_mleft.0.1161in_ifm">Handelingen, vergaderjaar 2017–2018, 66–10</text:p></text:note-body></text:note></text:p>
      <text:p text:style-name="ifm_p_mt.3.76mm_ifm">Vraag 9</text:p>
      <text:p text:style-name="ifm_p_ifm">Ging het om een bedrijf dat zowel fokzeugen hield als vleesvarkens vetmestte? Zo nee, wat voor bedrijf betreft het?</text:p>
      <text:p text:style-name="ifm_p_mt.3.76mm_ifm">Vraag 10</text:p>
      <text:p text:style-name="ifm_p_ifm">Voor hoeveel dieren waren er dierrechten en (milieu/omgevings-/natuur-)vergunningen afgegeven voor elk van de betreffende vier stallen?</text:p>
      <text:p text:style-name="ifm_p_mt.3.76mm_ifm">Vraag 11</text:p>
      <text:p text:style-name="ifm_p_ifm">Hoeveel dieren bevonden zich daadwerkelijk in de stallen en kunt u het antwoord uitsplitsen naar zeugen, biggetjes bij de zeug, gespeende biggen, vleesvarkens en beren? Zo nee, waarom niet?</text:p>
      <text:p text:style-name="ifm_p_mt.3.76mm_ifm">Vraag 12</text:p>
      <text:p text:style-name="ifm_p_ifm">Hoeveel dieren zijn er precies omgekomen en kunt u het antwoord uitsplitsen naar zeugen, biggetjes bij de zeug, gespeende biggen, vleesvarkens en beren? Zo nee, waarom niet?</text:p>
      <text:p text:style-name="ifm_p_mt.3.76mm_ifm">Vraag 13</text:p>
      <text:p text:style-name="ifm_p_ifm">Hoeveel dieren hebben de brand in de drie afgebrande stallen overleefd en wat is het lot van deze (naar schatting 10 tot 12) dieren op dit moment?<text:note text:id="ID-2019Z02159-d37e164" text:note-class="footnote"><text:note-citation text:label="5 ">5</text:note-citation><text:note-body><text:p text:style-name="ifm_p_font.normal_size.6.93pt_mt..5mm_indent.-0.1161in_mleft.0.1161in_ifm">Handelingen, vergaderjaar 2017–2018, 66–10</text:p></text:note-body></text:note> <text:note text:id="ID-2019Z02159-d37e173" text:note-class="footnote"><text:note-citation text:label="6 ">6</text:note-citation><text:note-body><text:p text:style-name="ifm_p_font.normal_size.6.93pt_mt..5mm_indent.-0.1161in_mleft.0.1161in_ifm">https://www.omroepbrabant.nl/nieuws/2929682/Vijfhonderd-varkens-overleven-grote-stalbrand-drie-stallen-met-2500-varkens-volledig-verwoest</text:p></text:note-body></text:note></text:p>
      <text:p text:style-name="ifm_p_mt.3.76mm_ifm">Vraag 4</text:p>
      <text:p text:style-name="ifm_p_ifm">Deelt u de mening dat het maatschappelijk initiatief om de dieren die de brand in hun stal hebben overleefd vrij te kopen en een rustige oude dag te gunnen te prefereren valt boven het afvoeren van deze dieren naar de slacht of destructie? Zo nee, waarom vindt u dat deze dieren alsnog moeten worden doodgemaakt?</text:p>
      <text:p text:style-name="ifm_p_mt.3.76mm_ifm">Vraag 15</text:p>
      <text:p text:style-name="ifm_p_ifm">Kunt u bevestigen dat het vervoeren van deze dieren naar een ander varkensbedrijf met als doel om ze verder te gebruiken als fokzeug of vleesvarken niet (zomaar) is toegestaan op grond van de huidige regelgeving, onder andere met het oog op dierziekten? Zo nee, kunt u dit toelichten?</text:p>
      <text:p text:style-name="ifm_p_mt.3.76mm_ifm">Vraag 16</text:p>
      <text:p text:style-name="ifm_p_ifm">Deelt u de mening dat het maatschappelijk initiatief om deze dieren vrij te kopen en een rustige oude dag te gunnen te prefereren valt boven het scenario waarin de dieren opnieuw in een potdichte stal worden gebruikt voor vleesproductie? Zo nee, waarom vindt u dat deze dieren die na de brand in hun stal voor het eerst gras onder hun voeten hebben gevoeld, wel weer terug mogen naar een leven als gebruiksvoorwerp in de dichte stallen van de veehouderij?</text:p>
      <text:p text:style-name="ifm_p_mt.3.76mm_ifm">Vraag 17</text:p>
      <text:p text:style-name="ifm_p_ifm">Klopt het dat er naast de drie afgebrande stallen nog één stal is overgebleven en dat daarin 500 varkens werden gehouden en was de bezetting daarmee op het maximale niveau?</text:p>
      <text:p text:style-name="ifm_p_mt.3.76mm_ifm">Vraag 18</text:p>
      <text:p text:style-name="ifm_p_ifm">Erkent u dat het niet is toegestaan om extra varkens te plaatsen in een stal die reeds tot de maximale bezetting is volgezet met varkens?</text:p>
      <text:p text:style-name="ifm_p_mt.3.76mm_ifm">Vraag 19</text:p>
      <text:p text:style-name="ifm_p_ifm">Wat is het huidige lot van de 500 varkens uit de vierde schuur en wat gaat er met deze dieren gebeuren?</text:p>
      <text:p text:style-name="ifm_p_mt.3.76mm_ifm">Vraag 20</text:p>
      <text:p text:style-name="ifm_p_ifm">Bent u, gelet op de grote maatschappelijke betrokkenheid bij het lot van de dieren die de brand hebben overleefd, bereid deze vragen binnen twee dagen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lbrand in Biezenmortel waarbij zeker 2500 varkens zijn omgekomen en over het lot van de varkens die de brand in hun stal hebben overleefd</dc:title>
    <meta:user-defined meta:name="OVERHEIDop.ParlID/DC.identifier">kv-tk-2019Z02159</meta:user-defined>
    <meta:user-defined meta:name="OVERHEIDop.vraagnummer">2019Z02159</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2-06</meta:user-defined>
    <meta:user-defined meta:name="OVERHEID.StatenGeneraal/DC.creator">Tweede Kamer der Staten-Generaal</meta:user-defined>
    <dc:language>nl</dc:language>
    <meta:user-defined meta:name="DCTERMS.alternative"/>
    <meta:user-defined meta:name="DC.title">De stalbrand in Biezenmortel waarbij zeker 2500 varkens zijn omgekomen en over het lot van de varkens die de brand in hun stal hebben overleefd</meta:user-defined>
    <meta:user-defined meta:name="DCTERMS.W3CDTF/DCTERMS.available">2019-02-06</meta:user-defined>
    <meta:user-defined meta:name="OVERHEIDop.publicationName">Kamervragen zonder antwoord</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