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41</text:p>
      <text:p text:style-name="ifm_p_font.roman_mt.3.76mm_ifm">Vragen van het lid <text:span text:style-name="ifm_span_font.bold_ifm">Van Nispen</text:span> (SP) aan de Minister voor Rechtsbescherming over <text:span text:style-name="ifm_span_font.italic_ifm">het sluiten van een contract voor een pilot met rechtshulppakketten</text:span> (ingezonden 5 februari 2019).</text:p>
      <text:p text:style-name="ifm_p_mt.3.76mm_ifm">Vraag 1</text:p>
      <text:p text:style-name="ifm_p_ifm">Is het waar dat u reeds een eerste contract heeft gesloten voor een pilot met rechtshulppakketten?</text:p>
      <text:p text:style-name="ifm_p_mt.3.76mm_ifm">Vraag 2</text:p>
      <text:p text:style-name="ifm_p_ifm">Is het waar dat u met een onderdeel van verzekeraar Centraal Beheer Achmea, een contract heeft gesloten om 1200 sociale zekerheidszaken te laten uitvoeren? Zo ja, waarom is hierover de Kamer niet geïnformeerd, en waarom is hierover niet met alle betrokken partijen overleg gevoerd om ook de huidige rechtshulpverleners te betrekken, zoals toegezegd? Zo nee, wat zijn dan wel precies de ontwikkelingen en de planning op dit gebied?</text:p>
      <text:p text:style-name="ifm_p_mt.3.76mm_ifm">Vraag 3</text:p>
      <text:p text:style-name="ifm_p_ifm">Kunt u deze vragen nog voor het debat over het verslag van het algemeen overleg (VAO) gesubsidieerde rechtsbijstand (6/2/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een contract voor een pilot met rechtshulppakketten</dc:title>
    <meta:user-defined meta:name="OVERHEIDop.ParlID/DC.identifier">kv-tk-2019Z02041</meta:user-defined>
    <meta:user-defined meta:name="OVERHEIDop.vraagnummer">2019Z0204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sluiten van een contract voor een pilot met rechtshulppakketten</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