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40</text:p>
      <text:p text:style-name="ifm_p_font.roman_mt.3.76mm_ifm">Vragen van het lid <text:span text:style-name="ifm_span_font.bold_ifm">Verhoeven</text:span> (D66) aan de Minister-President en de Minister van Buitenlandse Zaken over <text:span text:style-name="ifm_span_font.italic_ifm">het artikel «A less political European Commission is needed»</text:span> (ingezonden 5 februari 2019).</text:p>
      <text:p text:style-name="ifm_p_mt.3.76mm_ifm">Vraag 1</text:p>
      <text:p text:style-name="ifm_p_ifm">Bent u bekend met het artikel «a less political European Commission is needed» in de Financial Times?<text:note text:id="n1" text:note-class="footnote"><text:note-citation text:label="1 ">1</text:note-citation><text:note-body><text:p text:style-name="ifm_p_font.normal_size.6.93pt_mt..5mm_indent.-0.1161in_mleft.0.1161in_ifm">Financial Times, «A less political European Commission is needed», 5 februari 2019</text:p></text:note-body></text:note></text:p>
      <text:p text:style-name="ifm_p_mt.3.76mm_ifm">Vraag 2</text:p>
      <text:p text:style-name="ifm_p_ifm">Kunt u toelichten hoe u het haalbaar acht dat indien de Europese Commissie minder politiek wordt zij tegelijkertijd wel meer doorzettingsmacht en autoriteit («real authority») moet krijgen en meer leiderschap moet tonen op juist zeer politieke onderwerpen zoals migratie, buitenlandse zaken, defensie, handel en klimaat?</text:p>
      <text:p text:style-name="ifm_p_mt.3.76mm_ifm">Vraag 3</text:p>
      <text:p text:style-name="ifm_p_ifm">Kunt u omschrijven hoe u die non-politieke «real authority» van de Europese Commissie dan voor zich ziet?</text:p>
      <text:p text:style-name="ifm_p_mt.3.76mm_ifm">Vraag 4</text:p>
      <text:p text:style-name="ifm_p_ifm">Kunt u toelichten waarom u het proces van Spitzenkandidaten gelijkstelt aan een staatsgreep? Wat is volgens u een staatsgreep en op welke wijze voldoet het proces van Spitzenkandidaten hieraan?</text:p>
      <text:p text:style-name="ifm_p_mt.3.76mm_ifm">Vraag 5</text:p>
      <text:p text:style-name="ifm_p_ifm">Deelt u de mening dat wanneer de Europese Raad zelf een kandidaat aanwijst voor het voorzitterschap van de Europese Commissie zonder daarbij rekening te houden met de uitkomst van de verkiezingen van het Europees parlement, dit een schending van artikel 17 lid 7 Verdrag betreffende de Europese Unie (VEU) is? Kunt u toelichten waarom u voornemens bent het Europees parlement te omzeilen?</text:p>
      <text:p text:style-name="ifm_p_mt.3.76mm_ifm">Vraag 6</text:p>
      <text:p text:style-name="ifm_p_ifm">Gezien het feit dat het vaak de lidstaten zijn die besluitvorming tegenhouden, op welke wijze kan dan een apolitieke Europese Commissie er voor zorgen dat de Europese Unie levert? Is dit geen onmogelijke opdracht?</text:p>
      <text:p text:style-name="ifm_p_mt.3.76mm_ifm">Vraag 7</text:p>
      <text:p text:style-name="ifm_p_ifm">Deelt u de mening dat hard inzetten op bijvoorbeeld een minder politieke Europese Commissie politiek kapitaal kan kosten dat niet bij andere onderhandelingen, bijvoorbeeld de onderhandelingen over de Europese meerjarenbegroting, kan worden ingezet?</text:p>
      <text:p text:style-name="ifm_p_mt.3.76mm_ifm">Vraag 8</text:p>
      <text:p text:style-name="ifm_p_ifm">Gezien de kritiek op het politieke karakter van de Europese Commissie en hoe deze tot stand kwam onder leiding van voorzitter Jean-Claude Juncker, heeft het kabinet-Rutte II (VVD-PvdA) in 2014, toen deze Europese Commissie werd aangesteld, zich hiertegen uitgesproken? Welke kanttekeningen zijn hierbij toentertijd gemaakt in Europees verband?</text:p>
      <text:p text:style-name="ifm_p_mt.3.76mm_ifm">Vraag 9</text:p>
      <text:p text:style-name="ifm_p_ifm">Hoe bent u van plan uw voornemens zoals beschreven in de Financial Times uit te voeren? Waar en wanneer gaat u dit agenderen? Kunt u de Tweede Kamer hierover informeren?</text:p>
      <text:p text:style-name="ifm_p_mt.3.76mm_ifm">Vraag 10</text:p>
      <text:p text:style-name="ifm_p_ifm">Kunt u deze vragen beantwoorden voorafgaand aan het debat over de Staat van de Europese Unie op donderdag 7 februar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A less political European Commission is needed’</dc:title>
    <meta:user-defined meta:name="OVERHEIDop.ParlID/DC.identifier">kv-tk-2019Z02040</meta:user-defined>
    <meta:user-defined meta:name="OVERHEIDop.vraagnummer">2019Z0204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artikel ‘A less political European Commission is needed’</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