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33</text:p>
      <text:p text:style-name="ifm_p_font.roman_mt.3.76mm_ifm">Vragen van het lid <text:span text:style-name="ifm_span_font.bold_ifm">Kuiken</text:span> (PvdA) aan de Minister van Binnenlandse Zaken en Koninkrijksrelaties over <text:span text:style-name="ifm_span_font.italic_ifm">het onderzoek van de gemeente Maastricht naar eigen ambtenaren</text:span> (ingezonden 5 februari 2019).</text:p>
      <text:p text:style-name="ifm_p_mt.3.76mm_ifm">Vraag 1</text:p>
      <text:p text:style-name="ifm_p_ifm">Kent u de berichten «Uitstel vergadering over «spionage»<text:note text:id="ID-2019Z02033-d37e58" text:note-class="footnote"><text:note-citation text:label="1 ">1</text:note-citation><text:note-body><text:p text:style-name="ifm_p_font.normal_size.6.93pt_mt..5mm_indent.-0.1161in_mleft.0.1161in_ifm">Dagblad de Limburger, 5 februari 2019</text:p></text:note-body></text:note> en het bericht «E-mailspeurders Maastricht maakten fouten»?<text:note text:id="ID-2019Z02033-d37e67" text:note-class="footnote"><text:note-citation text:label="2 ">2</text:note-citation><text:note-body><text:p text:style-name="ifm_p_font.normal_size.6.93pt_mt..5mm_indent.-0.1161in_mleft.0.1161in_ifm">Binnenlands Bestuur, 4 februari 2019; https://www.binnenlandsbestuur.nl/ambtenaar-en-carriere/nieuws/e-mailspeurders-maastricht-maakten-fouten.9607391.lynkx?tid=TIDP143824X7166147A04F54869AD7138E802DB0D9DYI5&amp;utm_campaign=BB_NB_Dagelijks&amp;utm_medium=Email&amp;utm_source=SMG&amp;utm_content=05-02-2019</text:p></text:note-body></text:note></text:p>
      <text:p text:style-name="ifm_p_mt.3.76mm_ifm">Vraag 2</text:p>
      <text:p text:style-name="ifm_p_ifm">Mag een werkgever, waaronder een gemeente, de mail van werknemers onderzoeken? Zo ja, onder welke voorwaarden? Zo nee, waarom niet?</text:p>
      <text:p text:style-name="ifm_p_mt.3.76mm_ifm">Vraag 3</text:p>
      <text:p text:style-name="ifm_p_ifm">Is het waar dat e-mails «alleen [mogen] worden ingezien als werknemers vooraf worden ingelicht, volgens het Europees Hof voor de Rechten van de Mens»?<text:note text:id="ID-2019Z02033-d37e87" text:note-class="footnote"><text:note-citation text:label="3 ">3</text:note-citation><text:note-body><text:p text:style-name="ifm_p_font.normal_size.6.93pt_mt..5mm_indent.-0.1161in_mleft.0.1161in_ifm">EHRM, 5-9-2017, NR. 61496/08 [Barbulesco v. Romania]</text:p></text:note-body></text:note> Zo ja, wat kunnen de gevolgen voor de werkgever zijn die zijn medewerkers niet van te voren inlicht? Zo nee, wat is er dan niet waar?</text:p>
      <text:p text:style-name="ifm_p_mt.3.76mm_ifm">Vraag 4</text:p>
      <text:p text:style-name="ifm_p_ifm">Wat kunnen medewerkers doen in het geval zij van mening zijn dat hun werkgever onterecht of onrechtmatig in hun e-mails heeft gekeken of anderszins onderzoek naar hen heeft laten doen, dan wel ten onrechte beschuldigd zijn van niet integer of strafbaar handelen? Welke middelen staan dergelijke werknemers ter beschikking?</text:p>
      <text:p text:style-name="ifm_p_mt.3.76mm_ifm">Vraag 5</text:p>
      <text:p text:style-name="ifm_p_ifm">Genieten in dit verband vakbondskaderleden of leden van een ondernemingsraad extra bescherming ten opzichte van andere werknemers? Zo ja, waar bestaat die bescherming uit? Zo nee, waarom niet?</text:p>
      <text:p text:style-name="ifm_p_mt.3.76mm_ifm">Vraag 6</text:p>
      <text:p text:style-name="ifm_p_ifm">Kan het schenden van een geheimhoudingsplicht door een werknemer strafbaar zijn en kan in dat geval een werkgever die een of meerdere medewerkers daarvan verdenkt daar aangifte van doen? Zo nee, waarom niet?</text:p>
      <text:p text:style-name="ifm_p_mt.3.76mm_ifm">Vraag 7</text:p>
      <text:p text:style-name="ifm_p_ifm">Deelt u de mening dat, in het geval er een aanleiding of verdenken is dat een medewerker een strafbaar feit heeft begaan, de werkgever die daar onderzoek naar laat doen dat niet met een vooropgezette mening moet laten doen? Zo ja, waarom? En zo ja, deelt u dan ook de mening dat het beter is als een werkgever aangifte doet zodat er een onafhankelijk justitieel onderzoek mogelijk wordt? Zo nee, waarom deelt u die mening niet?</text:p>
      <text:p text:style-name="ifm_p_mt.3.76mm_ifm">Vraag 8</text:p>
      <text:p text:style-name="ifm_p_ifm">Kunt u zich voorstellen dat ambtenaren tegen wie onderzoek is gedaan of die ten onrechte beschuldigd zijn van plichtsverzuim of schenden van de geheimhoudingsplicht daardoor geraakt worden en mogelijk beschadigd zijn? Zo ja, waarom kunt u zich dit voor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de gemeente Maastricht naar eigen ambtenaren</dc:title>
    <meta:user-defined meta:name="OVERHEIDop.ParlID/DC.identifier">kv-tk-2019Z02033</meta:user-defined>
    <meta:user-defined meta:name="OVERHEIDop.vraagnummer">2019Z0203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Het onderzoek van de gemeente Maastricht naar eigen ambtenaren</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