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0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031</text:p>
      <text:p text:style-name="ifm_p_font.roman_mt.3.76mm_ifm">Vragen van het lid <text:span text:style-name="ifm_span_font.bold_ifm">Özütok</text:span> (GroenLinks) aan de Ministers van Binnenlandse Zaken en Koninkrijksrelaties en van Infrastructuur en Waterstaat over <text:span text:style-name="ifm_span_font.italic_ifm">het bericht «Ontslag topambtenaar achtervolgt Dijkgraaf Klip»</text:span> (ingezonden 5 februari 2019).</text:p>
      <text:p text:style-name="ifm_p_mt.3.76mm_ifm">Vraag 1</text:p>
      <text:p text:style-name="ifm_p_ifm">Kent u het bericht «Ontslag topambtenaar achtervolgt Dijkgraaf Klip»?<text:note text:id="ID-2019Z02031-d37e49" text:note-class="footnote"><text:note-citation text:label="1 ">1</text:note-citation><text:note-body><text:p text:style-name="ifm_p_font.normal_size.6.93pt_mt..5mm_indent.-0.1161in_mleft.0.1161in_ifm">https://www.binnenlandsbestuur.nl/bestuur-en-organisatie/nieuws/ontslag-topambtenaar-achtervolgt-dijkgraaf-klip.9607196.lynkx?tid=TIDP142938XF8178E2E09C04F7FA1D977ECB4ACE8B0YI5&amp;utm_campaign=BB_NB_Dagelijks&amp;utm_medium=Email&amp;utm_source=SMG&amp;utm_content=01-02-2019</text:p></text:note-body></text:note></text:p>
      <text:p text:style-name="ifm_p_mt.3.76mm_ifm">Vraag 2</text:p>
      <text:p text:style-name="ifm_p_ifm">Hoe beoordeelt u het feit dat het algemeen bestuur in september 2016 op de hoogte werd gesteld van het feit dat er in augustus 2016 een hoorzitting is geweest waar het algemeen bestuur formeel partij in is?</text:p>
      <text:p text:style-name="ifm_p_mt.3.76mm_ifm">Vraag 3</text:p>
      <text:p text:style-name="ifm_p_ifm">Hoe beoordeelt u de omgang met het opleggen van de geheimhouding op de betreffende stukken en wijze van ter inzage legging? Zijn alle wettelijke bepalingen goed gevolgd? Zo ja, kunt u dit nader toelichten? Zo nee, wat is er in formele zin niet goed gegaan?</text:p>
      <text:p text:style-name="ifm_p_mt.3.76mm_ifm">Vraag 4</text:p>
      <text:p text:style-name="ifm_p_ifm">Denkt u dat het monistische karakter van het waterschapsbestuur een rol kan spelen in de onduidelijke rolverdeling tussen het dagelijks bestuur en het algemeen bestuur bij gevoelige kwesties zoals aan de orde in onderhavige casu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tslag topambtenaar achtervolgt Dijkgraaf Klip’</dc:title>
    <meta:user-defined meta:name="OVERHEIDop.ParlID/DC.identifier">kv-tk-2019Z02031</meta:user-defined>
    <meta:user-defined meta:name="OVERHEIDop.vraagnummer">2019Z02031</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8-2019</meta:user-defined>
    <meta:user-defined meta:name="DCTERMS.W3CDTF/OVERHEIDop.datumIndiening">2019-02-05</meta:user-defined>
    <meta:user-defined meta:name="OVERHEID.StatenGeneraal/DC.creator">Tweede Kamer der Staten-Generaal</meta:user-defined>
    <dc:language>nl</dc:language>
    <meta:user-defined meta:name="DCTERMS.alternative"/>
    <meta:user-defined meta:name="DC.title">Het bericht ‘Ontslag topambtenaar achtervolgt Dijkgraaf Klip’</meta:user-defined>
    <meta:user-defined meta:name="DCTERMS.W3CDTF/DCTERMS.available">2019-02-05</meta:user-defined>
    <meta:user-defined meta:name="OVERHEIDop.publicationName">Kamervragen zonder antwoord</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