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0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029</text:p>
      <text:p text:style-name="ifm_p_font.roman_mt.3.76mm_ifm">Vragen van het lid <text:span text:style-name="ifm_span_font.bold_ifm">Bromet</text:span> (GroenLinks) aan de Minister van Landbouw, Natuur en Voedselkwaliteit over <text:span text:style-name="ifm_span_font.italic_ifm">het bericht «Zware kritiek van oud-directeur Staatsbosbeheer op houtkap»</text:span> (ingezonden 5 februari 2019).</text:p>
      <text:p text:style-name="ifm_p_mt.3.76mm_ifm">Vraag 1</text:p>
      <text:p text:style-name="ifm_p_ifm">Bent u bekend met het bericht «Zware kritiek van oud-directeur Staatsbosbeheer op houtkap»?<text:note text:id="ID-2019Z02029-d37e49" text:note-class="footnote"><text:note-citation text:label="1 ">1</text:note-citation><text:note-body><text:p text:style-name="ifm_p_font.normal_size.6.93pt_mt..5mm_indent.-0.1161in_mleft.0.1161in_ifm">Nieuwsblad De Kaap, 2 februari 2019 (https://nieuwsbladdekaap.nl/lokaal/zware-kritiek-van-oud-directeur-staatsbosbeheer-op-houtkap-545338)</text:p></text:note-body></text:note></text:p>
      <text:p text:style-name="ifm_p_mt.3.76mm_ifm">Vraag 2</text:p>
      <text:p text:style-name="ifm_p_ifm">Klopt het dat er toenemend gekapt wordt in de bossen van Staatsbosbeheer? Zo ja, waar en op welke schaal?</text:p>
      <text:p text:style-name="ifm_p_mt.3.76mm_ifm">Vraag 3</text:p>
      <text:p text:style-name="ifm_p_ifm">Hoe verhoudt dit bericht zich tot het beleid van Staatsbosbeheer, de Wet natuurbescherming, de Gedragscode bosbeheer en de FSC-standaard voor Nederland?</text:p>
      <text:p text:style-name="ifm_p_mt.3.76mm_ifm">Vraag 4</text:p>
      <text:p text:style-name="ifm_p_ifm">Kunt u inzicht geven in de kosten van het natuurbeheer in Nederland door Staatsbosbeheer en hoe deze zich verhouden tot de opbrengsten van onder andere productiebossen?</text:p>
      <text:p text:style-name="ifm_p_mt.3.76mm_ifm">Vraag 5</text:p>
      <text:p text:style-name="ifm_p_ifm">Deelt u de mening dat de productie van hout en de daarmee gemoeide houtkap alleen plaats kan vinden als dit niet ten koste gaat van het bodemleven, de biodiversiteit en andere natuurwaarden? Kunt u da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Zware kritiek van oud-directeur Staatsbosbeheer op houtkap’</dc:title>
    <meta:user-defined meta:name="OVERHEIDop.ParlID/DC.identifier">kv-tk-2019Z02029</meta:user-defined>
    <meta:user-defined meta:name="OVERHEIDop.vraagnummer">2019Z020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romet</meta:user-defined>
    <meta:user-defined meta:name="OVERHEIDop.vergaderjaar">2018-2019</meta:user-defined>
    <meta:user-defined meta:name="DCTERMS.W3CDTF/OVERHEIDop.datumIndiening">2019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Zware kritiek van oud-directeur Staatsbosbeheer op houtkap’</meta:user-defined>
    <meta:user-defined meta:name="DCTERMS.W3CDTF/DCTERMS.available">2019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