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0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028</text:p>
      <text:p text:style-name="ifm_p_font.roman_mt.3.76mm_ifm">Vragen van het lid <text:span text:style-name="ifm_span_font.bold_ifm">Schonis</text:span> (D66) aan de Minister van Infrastructuur en Waterstaat over <text:span text:style-name="ifm_span_font.italic_ifm">de radiouitzending «Overheid is rem op vergroening»</text:span> (ingezonden 5 februari 2019).</text:p>
      <text:p text:style-name="ifm_p_mt.3.76mm_ifm">Vraag 1</text:p>
      <text:p text:style-name="ifm_p_ifm">Kent u de radiouitzending «Overheid is rem op vergroening»?<text:note text:id="ID-2019Z02028-d37e48" text:note-class="footnote"><text:note-citation text:label="1 ">1</text:note-citation><text:note-body><text:p text:style-name="ifm_p_font.normal_size.6.93pt_mt..5mm_indent.-0.1161in_mleft.0.1161in_ifm">Radio 1, 3 februari 2019, Overheid is rem op vergroening binnenvaart (https://www.nporadio1.nl/reporter-radio/onderwerpen/489352-overheid-is-rem-op-vergroening-binnenvaart)</text:p></text:note-body></text:note></text:p>
      <text:p text:style-name="ifm_p_mt.3.76mm_ifm">Vraag 2</text:p>
      <text:p text:style-name="ifm_p_ifm">Wordt in de Green Deal uitvoering gegeven aan de motie-Sienot c.s. over meten aan de pijp (Kamerstuk 31 409, nr. 179)? Kunt u uw antwoord toelichten?</text:p>
      <text:p text:style-name="ifm_p_mt.3.76mm_ifm">Vraag 3</text:p>
      <text:p text:style-name="ifm_p_ifm">Hoe gaat u in de Green Deal Scheepvaart ervoor zorgen dat de normering van oude scheepsmotoren er niet toe leidt dat oude schepen versneld uit de vaart genomen moeten worden?</text:p>
      <text:p text:style-name="ifm_p_mt.3.76mm_ifm">Vraag 4</text:p>
      <text:p text:style-name="ifm_p_ifm">Op welke wijze gaat u ervoor zorg dragen dat de normering van scheepvaartmotoren niet leidt tot faillissement van de binnenvaarders?</text:p>
      <text:p text:style-name="ifm_p_mt.3.76mm_ifm">Vraag 5</text:p>
      <text:p text:style-name="ifm_p_ifm">Kunt u toelichten op welke wijze de transitie naar waterstofmotoren op binnenvaartschepen wordt gestimul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adio-uitzending 'Overheid is rem op vergroening'</dc:title>
    <meta:user-defined meta:name="OVERHEIDop.ParlID/DC.identifier">kv-tk-2019Z02028</meta:user-defined>
    <meta:user-defined meta:name="OVERHEIDop.vraagnummer">2019Z020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adio-uitzending 'Overheid is rem op vergroening'</meta:user-defined>
    <meta:user-defined meta:name="DCTERMS.W3CDTF/DCTERMS.available">2019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