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26</text:p>
      <text:p text:style-name="ifm_p_font.roman_mt.3.76mm_ifm">Vragen van het lid <text:span text:style-name="ifm_span_font.bold_ifm">Snels</text:span> (GroenLinks) aan de Staatssecretaris van Financiën over <text:span text:style-name="ifm_span_font.italic_ifm">Nederland als fiscaal doorsluisland en het nieuwe rulingbeleid</text:span> (ingezonden 5 februari 2019).</text:p>
      <text:p text:style-name="ifm_p_mt.3.76mm_ifm">Vraag 1</text:p>
      <text:p text:style-name="ifm_p_ifm">Hoe beoordeelt u de bevinding van het Centraal Planbureau (CPB) dat Nederland al jarenlang wereldwijd aan de top staat wat betreft de omvang van zowel de inkomende als de uitgaande directe buitenlandse investeringsvoorraad? Vindt u, net als het CPB, dat de internationale reputatie van Nederland op het spel staat op het gebied van winstbelastingen? Onderschrijft u de constatering van het CPB dat Nederland op dit moment een aantrekkelijk doorsluisland is?</text:p>
      <text:p text:style-name="ifm_p_mt.3.76mm_ifm">Vraag 2</text:p>
      <text:p text:style-name="ifm_p_ifm">Wat zou u ervan vinden als een groot techbedrijf in 2016 ongeveer 16 miljard euro aan royalty’s door Nederland naar Bermuda liet stromen, zonder dat in Nederland sprake is wezenlijke activiteiten? Onder welke voorwaarden zou een in een dergelijk geval voldaan kunnen zijn aan de «economische nexus»-toets voor het verkrijgen van een ruling vanaf 1 juli 2019? Indien een dusdanige situatie in aanmerking komt voor een ruling, hoe legt u aan mensen in de samenleving uit dat Nederland dergelijke constructies faciliteert?</text:p>
      <text:p text:style-name="ifm_p_mt.3.76mm_ifm">Vraag 3</text:p>
      <text:p text:style-name="ifm_p_ifm">Klopt het dat u wilt voorkomen dat Nederland wordt gebruikt voor doorstroomactiviteiten naar belastingparadijzen? Wat wordt verstaan onder «doorstroomactiviteiten»? Wat is precies het onderscheid tussen «belastingparadijs» en «doorstroomland» of «doorsluisland»? In hoeverre beschouwt u het als problematisch dat Nederland als doorstroomland wordt gezien? Is er, voor zover u kunt overzien, in dit verband sprake van kritiek op Nederland door andere landen of internationale organisaties? Bent u bereid om er alles aan te doen om te voorkomen dat Nederland als doorsluisland fiscale planning faciliteert en daarmee de belastingdruk voor multinationals verlaagt? Kunt u aangeven onder welke omstandigheden dergelijke planning, naar uw inzien, resulteert in belastingontwijking?</text:p>
      <text:p text:style-name="ifm_p_mt.3.76mm_ifm">Vraag 4</text:p>
      <text:p text:style-name="ifm_p_ifm">Deelt u de analyse van het CPB dat de voorwaardelijke bronbelasting in 2021 van dit kabinet niet voldoende is om het fiscaal doorsluizen tegen te gaan? Zo nee, welk deel van de CPB-analyse is onjuist? Hoe beoordeelt u het CPB-voorstel van een minimumbronbelasting voor de Europese Unie als geheel?</text:p>
      <text:p text:style-name="ifm_p_mt.3.76mm_ifm">Vraag 5</text:p>
      <text:p text:style-name="ifm_p_ifm">Klopt het dat een hoog statutair belastingtarief weinig zegt over het effectieve tarief in een bepaald geval, als de belastingwetgeving belastingverlagende uitzonderingen bevat? Deelt u de conclusie van het CPB dat een voorwaardelijke bronbelasting, waarbij gekeken wordt naar de effectieve belasting in andere landen, effectiever zal zijn om het faciliteren van belastingontwijking via Nederland tegen te gaan? Wat vindt u van het voorstel van Vleggeert en Vording (2017)<text:note text:id="ID-2019Z02026-d37e83" text:note-class="footnote"><text:note-citation text:label="1 ">1</text:note-citation><text:note-body><text:p text:style-name="ifm_p_font.normal_size.6.93pt_mt..5mm_indent.-0.1161in_mleft.0.1161in_ifm">J. Vleggeert &amp; H. Vording (2017), A Tax on Aggressive Tax Planning, Universiteit Leiden</text:p></text:note-body></text:note> om de voorwaardelijke bronbelasting uit te breiden met een toets op de effectieve belastingvoet?</text:p>
      <text:p text:style-name="ifm_p_mt.3.76mm_ifm">Vraag 6</text:p>
      <text:p text:style-name="ifm_p_ifm">Op welke manier heeft u een bronbelasting op basis van effectieve tarieven onderzocht? Zijn er, voor zover u weet, andere landen waar gewerkt wordt met een bronbelasting op basis van effectieve tarieven? Zo ja, wat zijn daar de ervaringen? Heeft u een uitvoeringstoets laten maken bij het voorstel om te kijken naar het effectieve belastingtarief? Zo ja, zou u deze uitvoeringstoets kunnen delen met de Kamer? Zo niet, hoe kunt u inschatten dat het «onbegonnen werk» is?<text:note text:id="ID-2019Z02026-d37e98" text:note-class="footnote"><text:note-citation text:label="2 ">2</text:note-citation><text:note-body><text:p text:style-name="ifm_p_font.normal_size.6.93pt_mt..5mm_indent.-0.1161in_mleft.0.1161in_ifm">https://fd.nl/economie-politiek/1286931/staatssecretaris-snel-weerspreekt-kritiek-cpb-op-aanpak-belastingontwijking</text:p></text:note-body></text:note> Kunt u deze uitvoeringstoets alsnog laten maken?</text:p>
      <text:p text:style-name="ifm_p_mt.3.76mm_ifm">Vraag 7</text:p>
      <text:p text:style-name="ifm_p_ifm">Klopt het dat Nederlandse bedrijven die rente betalen aan buitenlandse moederbedrijven in sommige gevallen al moeten aangeven hoeveel winstbelasting in het buitenland over de rente is betaald, om de rente te mogen aftrekken voor de Nederlandse vennootschapsbelasting?</text:p>
      <text:p text:style-name="ifm_p_mt.3.76mm_ifm">Vraag 8</text:p>
      <text:p text:style-name="ifm_p_ifm">Klopt het dat de overheid bedrijven kan verplichten om jaarlijks te rapporteren over wat het effectieve belastingtarief over rente en royalty’s in het buitenland is geweest? Is het mogelijk om de bewijslast voor de effectieve belastingdruk op buitenlandse rente en royalty's bij de belastingplichtige neer te leggen? Indien nee, waarom niet?</text:p>
      <text:p text:style-name="ifm_p_mt.3.76mm_ifm">Vraag 9</text:p>
      <text:p text:style-name="ifm_p_ifm">In hoeverre wijken de gemiddelde effectieve tarieven af van statutaire tarieven in de landen waar vanuit Nederland de hoogste bedragen aan rente en royalty's doorstromen? Welke rol speelt de cijfermatige omvang van de hiervoor bedoelde geldstromen bij de totstandkoming van de Nederlandse benadering t.o.v. de doorstroomproblematiek?</text:p>
      <text:p text:style-name="ifm_p_mt.3.76mm_ifm">Vraag 10</text:p>
      <text:p text:style-name="ifm_p_ifm">Klopt het dat de bronbelasting op rente en royalty’s, zoals nu beoogd wordt, ook gaat gelden als er sprake is van misbruik van het Nederlandse belastingstelsel? Is het bij ingewikkelde belastingstructuren eenvoudiger om misbruik aan te tonen dan om het effectieve tarief te bepalen?</text:p>
      <text:p text:style-name="ifm_p_mt.3.76mm_ifm">Vraag 11</text:p>
      <text:p text:style-name="ifm_p_ifm">Bent u het met het CPB eens dat bij de toepassing van de regels voor buitenlandse gecontroleerde entiteiten (CFC's) een toets op de effectieve belasting in de herkomstlanden ook te prefereren zou zijn boven die op statutaire tarieven? Is er een land in Europa waar dit gebeurt? Zo ja, welk land? Wanneer wordt de Kamer geïnformeerd over de manier waarop andere Europese lidstaten de CFC-regels hebben toegepast?</text:p>
      <text:p text:style-name="ifm_p_mt.3.76mm_ifm">Vraag 12</text:p>
      <text:p text:style-name="ifm_p_ifm">Bent u bekend met het feit dat landen als Luxemburg, Ierland en Zwitserland door academici worden gezien als belastingparadijzen? Is het voor u juridisch mogelijk om landen als Luxemburg, Ierland en Zwitserland als belastingparadijs te bestempelen? Is het voor u juridisch mogelijk een bronbelasting te gaan heffen op rente- en royaltybetalingen aan lichamen die zijn gevestigd in een ander EU/EER-lidstaat?</text:p>
      <text:p text:style-name="ifm_p_mt.3.76mm_ifm">Vraag 13</text:p>
      <text:p text:style-name="ifm_p_ifm">Klopt het dat u voorstander bent van publieke Country-by-Country Reporting (CbCR)? In hoeverre heeft u zich hiervoor ingezet in Europees verband? Wat zijn de meest recente ontwikkelingen op dit gebied in het afgelopen jaar?</text:p>
      <text:p text:style-name="ifm_p_mt.3.76mm_ifm">Vraag 14</text:p>
      <text:p text:style-name="ifm_p_ifm">Deelt u de analyse dat publiek inzicht en controle vanuit de Kamer op de exacte inhoud van rulings nog steeds niet mogelijk is zolang er slechts een samenvatting wordt gepubliceerd? Hoe kan de Kamer controleren of er zaken buiten de samenvatting zijn gebleven? Kunt u enkele voorbeelden van samenvattingen aan de Kamer verstrekken?</text:p>
      <text:p text:style-name="ifm_p_mt.3.76mm_ifm">Vraag 15</text:p>
      <text:p text:style-name="ifm_p_ifm">Deelt u de opvatting dat publicatie van rulings goed is voor een level playing field tussen Nederlandse belastingplichtigen, goed is voor de rechtsontwikkeling en helpt bij informatieontwikkeling van fiscalisten, journalisten en ngo’s? Klopt het dat rechtsvragen die voorwerp zijn van een ruling in beginsel niet zullen worden voorgelegd aan een rechter en dus niet tot de vorming van jurisprudentie leiden? Heeft het achterwege blijven van rechtspraak nadelen? Kunt u hierbij specifiek aandacht besteden aan de omgang met verrekenprijzen (transfer pricing) en de inzet van afspraken betreffende informeel kapitaal? Heeft het publiceren van (samenvattingen van) rulings gevolgen voor de staatssteunonderzoeken van de Europese Commissie?</text:p>
      <text:p text:style-name="ifm_p_mt.3.76mm_ifm">Vraag 16</text:p>
      <text:p text:style-name="ifm_p_ifm">Heeft u serieus overwogen om rulings volledig te publiceren en daarbij de anonimiseringrichtlijnen voor de rechtspraak te gebruiken?<text:note text:id="ID-2019Z02026-d37e168" text:note-class="footnote"><text:note-citation text:label="3 ">3</text:note-citation><text:note-body><text:p text:style-name="ifm_p_font.normal_size.6.93pt_mt..5mm_indent.-0.1161in_mleft.0.1161in_ifm">Zie bijvoorbeeld de reactie op de internetconsulatie bij de herziening rulingpraktijk van Anna Gunn (Docent Internationaal Belastingrecht aan de Erasmus Universiteit Rotterdam) &amp; Jan Vleggeert (Universitair Hoofddocent Belastingrecht aan de Universiteit Leiden).</text:p></text:note-body></text:note> Kunt u aangeven wat de belangrijkste voor- en tegenargumenten hierbij zijn? Waarom is het bij het publiceren van jurisprudentie wel mogelijk om volledig te publiceren en daarbij slechts namen en bedragen weg te lakken? Verschilt de wijze van anonimisering door de Europese Commissie in staatssteunzaken (zoals het Starbucks-besluit) van de voornoemde richtlijnen, bijvoorbeeld op het punt van de anonimisering van getallen? Is onderzocht of de benadering van de Europese Commissie aanknopingspunten zou kunnen bieden bij de publicatie van de volledige, anonieme teksten van Nederlandse rulings?</text:p>
      <text:p text:style-name="ifm_p_mt.3.76mm_ifm">Vraag 17</text:p>
      <text:p text:style-name="ifm_p_ifm">Gaat u in het kader van transparantie ook de onderliggende stukken bij rulings publiceren? Wordt het mogelijk om onderliggende stukken op te vragen, indien daar om wordt verzocht? In hoeverre kunnen rulings en/of de daaraan ten grondslag liggende stukken worden opgevraagd via een Wob-verzoek? Is er bij uw weten ooit een Wob-verzoek ingediend voor een specifieke ruling en/of de onderliggende stukken? Zo ja, hoe is dit verzoek afgelopen? Zo nee, ziet u ruimte voor het publiceren van geanonimiseerde rulings en/of onderliggende stukken met een beroep op de Wet openbaarheid bestuur?</text:p>
      <text:p text:style-name="ifm_p_mt.3.76mm_ifm">Vraag 18</text:p>
      <text:p text:style-name="ifm_p_ifm">Zou uit het volledig publiceren van rulings kunnen blijken dat grote bedrijven relatief weinig belasting betalen? Wanneer betaalt een bedrijf naar uw inzicht «voldoende» belasting? Hebben bedrijven de plicht om aan te tonen dat ze voldoende belasting betalen (in het buitenland) om in aanmerking te komen voor een ruling? Zo niet, zou een dergelijke plicht juridisch mogelijk zijn?</text:p>
      <text:p text:style-name="ifm_p_mt.3.76mm_ifm">Vraag 19</text:p>
      <text:p text:style-name="ifm_p_ifm">Waarom is (geanonimiseerde) publicatie van een ruling geen voorwaarde voor het verkrijgen van een ruling? Is het mogelijk om (anonieme) publicatie voortaan als voorwaarde te stellen voor het verkrijgen van een ruling? Is het juridisch mogelijk om bestaande rulings (bijvoorbeeld: een ruling die in 2016 is afgegeven) (anoniem) te publiceren, gegeven de relevante fiscale, civiele en eventueel internationale rechtsbepalingen?</text:p>
      <text:p text:style-name="ifm_p_mt.3.76mm_ifm">Vraag 20</text:p>
      <text:p text:style-name="ifm_p_ifm">Hoeveel extra werk levert het publiceren van een samenvatting van een afgegeven ruling op?</text:p>
      <text:p text:style-name="ifm_p_ifm">Hoeveel extra werk zou het voor de Belastingdienst opleveren als alle rulings volledig (geanonimiseerd) gepubliceerd moesten worden? Klopt het dat het volledig publiceren van rulings minder werk oplevert dan het maken van een samenvatting voor elke ruling?</text:p>
      <text:p text:style-name="ifm_p_mt.3.76mm_ifm">Vraag 21</text:p>
      <text:p text:style-name="ifm_p_ifm">Wat zijn de consequenties voor bedrijven die niet langer een ruling met de Belastingdienst mogen maken, bijvoorbeeld omdat het doorslaggevende motief eruit bestaat om buitenlandse belasting te besparen? Klopt het dat het voor deze bedrijven nog steeds mogelijk blijft om dezelfde fiscale structuren te blijven gebruiken, ondanks het feit dat er geen ruling wordt afgesloten? Kunnen deze bedrijven rechten ontlenen aan het feit dat er in eerdere jaren wel rulings werden afgesloten met dergelijk fiscale structuren?</text:p>
      <text:p text:style-name="ifm_p_mt.3.76mm_ifm">Vraag 22</text:p>
      <text:p text:style-name="ifm_p_ifm">Gaat de maximale looptijd van vijf jaar (en tien jaar in uitzonderlijke gevallen) ook voor alle huidige rulings gelden? Zo ja, vanaf welk moment moet deze maximale looptijd berekend worden? Wordt een verlenging van een bestaande ruling aangemerkt als een nieuwe ruling? Zo nee, hoe gaat u ervoor zorgen dat de nieuwe regels ook gaan gelden voor alle bestaande rulings?</text:p>
      <text:p text:style-name="ifm_p_mt.3.76mm_ifm">Vraag 23</text:p>
      <text:p text:style-name="ifm_p_ifm">Klopt het dat een ruling vervalt bij een relevante wetswijziging en dat relevante wijzigingen van feiten en omstandigheden in rulings opgenomen worden? Geldt dit ook voor alle maatregelen opgenomen in uw brief van 22 november 2018?<text:note text:id="ID-2019Z02026-d37e221" text:note-class="footnote"><text:note-citation text:label="4 ">4</text:note-citation><text:note-body><text:p text:style-name="ifm_p_font.normal_size.6.93pt_mt..5mm_indent.-0.1161in_mleft.0.1161in_ifm">Kamerstukken II, vergaderjaar 2018–2019, 25 087, nr. 223.</text:p></text:note-body></text:note> Gaat het nieuwe beleidsbesluit automatisch gelden voor alle huidige rulings?</text:p>
      <text:p text:style-name="ifm_p_mt.3.76mm_ifm">Vraag 24</text:p>
      <text:p text:style-name="ifm_p_ifm">Klopt het dat er in de toekomst geen rulings worden afgesloten als (internationale) belastingbesparing een doorslaggevend motief is? Wat voor rulings blijven er dan nog over? Hoe kunt u beoordelen of er internationaal belasting wordt ontweken? Vereist dat geen kennis van het effectieve belastingtarief in andere landen?</text:p>
      <text:p text:style-name="ifm_p_mt.3.76mm_ifm">Vraag 25</text:p>
      <text:p text:style-name="ifm_p_ifm">Klopt het dat derde partijen zelf geen ruling meer nodig hebben wanneer rulings van andere bedrijven gepubliceerd worden omdat zij zich in een gelijke situatie kunnen beroepen op het gelijkheidsbeginsel, vertrouwensbeginsel of enig ander beginsel?</text:p>
      <text:p text:style-name="ifm_p_mt.3.76mm_ifm">Vraag 26</text:p>
      <text:p text:style-name="ifm_p_ifm">Kunt u nader omschrijven hoe de rulingpraktijk in België werkt? Wat zijn, voor zover u bekend, de afgelopen jaren de ervaringen met deze praktijk? Worden de teksten van rulings daar volledig gepubliceerd? Wat wordt er precies weggelakt? Zijn er (andere) landen waar rulings volledig gepubliceerd worden?</text:p>
      <text:p text:style-name="ifm_p_mt.3.76mm_ifm">Vraag 27</text:p>
      <text:p text:style-name="ifm_p_ifm">In hoeverre gaat de Kamer worden geïnformeerd over het nieuwe beleidsbesluit en in hoeverre kan de Kamer hier wijzigingen in aanbrengen?</text:p>
      <text:p text:style-name="ifm_p_mt.3.76mm_ifm">Vraag 28</text:p>
      <text:p text:style-name="ifm_p_ifm">Klopt het dat anoniem publiceren van rulings niet in strijd is met artikel 67 van de Algemene wet inzake rijksbelastingen (AWR)? Kan dit ook met terugwerkende kracht gebeuren? Is het juridisch mogelijk om artikel 67 van de AWR aan te passen zodat er onderscheid wordt gemaakt tussen individuele personen en rechtspersonen?</text:p>
      <text:p text:style-name="ifm_p_mt.3.76mm_ifm">Vraag 29</text:p>
      <text:p text:style-name="ifm_p_ifm">Wanneer en hoe gaat de Europese gedragscodegroep inzake bedrijfsbelastingen de implementatie van de Europese richtsnoeren voor goede belastingrulingpraktijken monitoren?</text:p>
      <text:p text:style-name="ifm_p_ifm">Klopt het dat er in Europa landen zijn waar het wel openbaar is hoeveel belasting bedrijven afdragen? Om welke landen gaat het? Hoe werkt het daar precies?</text:p>
      <text:p text:style-name="ifm_p_mt.3.76mm_ifm">Vraag 30</text:p>
      <text:p text:style-name="ifm_p_ifm">Waarom zegt u in uw brief van 22 november 2018<text:note text:id="n5" text:note-class="footnote"><text:note-citation text:label="5 ">5</text:note-citation><text:note-body><text:p text:style-name="ifm_p_font.normal_size.6.93pt_mt..5mm_indent.-0.1161in_mleft.0.1161in_ifm">Kamerstukken II, vergaderjaar 2018–2019, 25 087, nr. 223.</text:p></text:note-body></text:note> dat al aan de Europese richtsnoeren<text:note text:id="ID-2019Z02026-d37e275" text:note-class="footnote"><text:note-citation text:label="6 ">6</text:note-citation><text:note-body><text:p text:style-name="ifm_p_font.normal_size.6.93pt_mt..5mm_indent.-0.1161in_mleft.0.1161in_ifm">Conclusies van de Raad (Ecofin) van 6 december 2016, doc. nr. 15206/16. De tekst van richtsnoeren is opgenomen als de voortgangsrapportage van de Gedragscodegroep van 28 november 2016, doc. nr. 14750/16.</text:p></text:note-body></text:note> voor goede belastingrulingpraktijken zou zijn voldaan door middel van de publicatie van een notitie, exemplarische voorbeelden en een jaarverslag van het APA/ATR-team? Is het niet zo dat de Europese richtsnoeren nou juist publicatie voorschrijven van de feiten en omstandigheden die ten grondslag liggen aan een belastingruling, zodat in elk geval de publicatie van een samenvatting van die feiten en omstandigheden, al dan niet in de vorm van een bijgewerkte handleiding, een ondergrens is? Wat vindt u ervan dat een Europese topambtenaar uw voornemen om geanonimiseerde samenvattingen per belastingruling te gaan publiceren rechtstreeks toeschrijft aan de Europese richtsnoeren?<text:note text:id="ID-2019Z02026-d37e284" text:note-class="footnote"><text:note-citation text:label="7 ">7</text:note-citation><text:note-body><text:p text:style-name="ifm_p_font.normal_size.6.93pt_mt..5mm_indent.-0.1161in_mleft.0.1161in_ifm">Zie de tweet (19 december 2018) van Aloys Rigaut die de aankondiging dat Nederland anonieme samenvattingen van belastingrulings gaat publiceren als volgt verwelkomt: «Again a positive result of #COCG work».</text:p></text:note-body></text:note></text:p>
      <text:p text:style-name="ifm_p_mt.3.76mm_ifm">Vraag 31</text:p>
      <text:p text:style-name="ifm_p_ifm">Kunt u bovenstaande vragen een voor een beantwoorden voor het algemeen overleg over Belastingontwijking op donderdag 21 febr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 als fiscaal doorsluisland en het nieuwe rulingbeleid</dc:title>
    <meta:user-defined meta:name="OVERHEIDop.ParlID/DC.identifier">kv-tk-2019Z02026</meta:user-defined>
    <meta:user-defined meta:name="OVERHEIDop.vraagnummer">2019Z02026</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Nederland als fiscaal doorsluisland en het nieuwe rulingbeleid</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