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25</text:p>
      <text:p text:style-name="ifm_p_font.roman_mt.3.76mm_ifm">Vragen van het lid <text:span text:style-name="ifm_span_font.bold_ifm">Krol</text:span> (50PLUS) aan de Minister-President en de Minister van Financiën over <text:span text:style-name="ifm_span_font.italic_ifm">de Nederlandse zuinigheid tegenover de Franse spilzucht</text:span> (ingezonden 5 februari 2019).</text:p>
      <text:p text:style-name="ifm_p_mt.3.76mm_ifm">Vraag 1</text:p>
      <text:p text:style-name="ifm_p_ifm">Bent u bekend met het bericht «France's Macron reeling as tough stance against «yellow vests» backfires»?<text:note text:id="ID-2019Z02025-d37e57" text:note-class="footnote"><text:note-citation text:label="1 ">1</text:note-citation><text:note-body><text:p text:style-name="ifm_p_font.normal_size.6.93pt_mt..5mm_indent.-0.1161in_mleft.0.1161in_ifm">https://www.reuters.com/article/us-france-protests-macron/frances-macron-reeling-as-tough-stance-against-yellow-vests-backfires-idUSKCN1P00KG</text:p></text:note-body></text:note></text:p>
      <text:p text:style-name="ifm_p_mt.3.76mm_ifm">Vraag 2</text:p>
      <text:p text:style-name="ifm_p_ifm">Is het u bekend dat de Franse president Emmanuel Macron aan de protesterende mensen in gele hesjes heeft toegezegd om voor in totaal 10 miljard euro aan compenserende maatregelen te nemen?</text:p>
      <text:p text:style-name="ifm_p_mt.3.76mm_ifm">Vraag 3</text:p>
      <text:p text:style-name="ifm_p_ifm">Kunt u aangeven op welk bedrag het Franse begrotingstekort ongeveer zal uitkomen in 2019, na verwerking van deze impuls?</text:p>
      <text:p text:style-name="ifm_p_ifm">Kunt u aangeven wat het Nederlandse begrotingsoverschot zal worden in 2019?</text:p>
      <text:p text:style-name="ifm_p_mt.3.76mm_ifm">Vraag 4</text:p>
      <text:p text:style-name="ifm_p_ifm">Kunt u aangeven, waar een bedrag van 10 miljard euro voor Frankrijk, op zou uitkomen in de Nederlandse context?</text:p>
      <text:p text:style-name="ifm_p_ifm">Bent u bereid om de Nederlandse burgers, die in tegenstelling tot de Franse burgers geen gewelddadige protesten hebben veroorzaakt, te belonen met een vergelijkbaar gebaar? Indien nee, vindt u dat eerlijk?</text:p>
      <text:p text:style-name="ifm_p_mt.3.76mm_ifm">Vraag 5</text:p>
      <text:p text:style-name="ifm_p_ifm">Heeft u al kennis genomen van de breed gevoelde teleurstelling over de loonstrookjes van januari 2019?</text:p>
      <text:p text:style-name="ifm_p_ifm">Vindt u het verstandig voor de toekomst van de eurozone, als de meest armlastige staten van de Europese Unie de inzakkende economie extra gaan stimuleren, terwijl Nederland op zijn geld blijft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zuinigheid tegenover de Franse spilzucht</dc:title>
    <meta:user-defined meta:name="OVERHEIDop.ParlID/DC.identifier">kv-tk-2019Z02025</meta:user-defined>
    <meta:user-defined meta:name="OVERHEIDop.vraagnummer">2019Z020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zuinigheid tegenover de Franse spilzucht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