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0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023</text:p>
      <text:p text:style-name="ifm_p_font.roman_mt.3.76mm_ifm">Vragen van het lid <text:span text:style-name="ifm_span_font.bold_ifm">Hijink</text:span> (SP) aan de Minister van Volksgezondheid, Welzijn en Sport over <text:span text:style-name="ifm_span_font.italic_ifm">ontbrekende zorg</text:span> (ingezonden 5 februari 2019).</text:p>
      <text:p text:style-name="ifm_p_mt.3.76mm_ifm">Vraag 1</text:p>
      <text:p text:style-name="ifm_p_ifm">Kent u het krantenartikel «Diagnose overspannen: «Mijn hart breekt als ik Sara omschrijf als een zware last»»?<text:note text:id="ID-2019Z02023-d37e58" text:note-class="footnote"><text:note-citation text:label="1 ">1</text:note-citation><text:note-body><text:p text:style-name="ifm_p_font.normal_size.6.93pt_mt..5mm_indent.-0.1161in_mleft.0.1161in_ifm">https://www.ad.nl/gezond/diagnose-overspannen-mijn-hart-breekt-als-ik-sara-omschrijf-als-een-zware-last~ad0b7a5c/</text:p></text:note-body></text:note> Wilt u reageren op het verhaal van Emine en Bram, die voor hun 3-jarige dochter met een zeldzame spierziekte zorgen? Wat vindt u ervan dat zij zich zwaar in de steek gelaten voelen omdat zij de juiste zorg voor hun dochter niet geregeld krijgen?</text:p>
      <text:p text:style-name="ifm_p_mt.3.76mm_ifm">Vraag 2</text:p>
      <text:p text:style-name="ifm_p_ifm">Wat vindt u ervan dat de ouders al ruim een jaar op duidelijkheid wachten van de gemeente over de verbouwing van hun huis tot een rolstoelvriendelijke woning? Vindt u het acceptabel dat een gemeente deze mensen zo lang laat wachten, terwijl zij dringend hulp nodig hebben?</text:p>
      <text:p text:style-name="ifm_p_mt.3.76mm_ifm">Vraag 3</text:p>
      <text:p text:style-name="ifm_p_ifm">Wilt u ervoor zorgen dat de gemeente spoedig de voorzieningen levert die nodig zijn en wilt u meedenken met de familie, de gemeente en de zorgverzekeraar over hoe zij (gezamenlijk en in goed overleg) de zorg en ondersteuning die dit gezin nodig heeft zo goed mogelijk kunnen organiseren? Zo nee, waarom niet?</text:p>
      <text:p text:style-name="ifm_p_mt.3.76mm_ifm">Vraag 4</text:p>
      <text:p text:style-name="ifm_p_ifm">Deelt u de mening dat de zorg zo versnipperd is geraakt dat teveel gezinnen van het kastje naar de muur worden gestuurd? Wat gaat u eraan doen om dit te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tbrekende zorg</dc:title>
    <meta:user-defined meta:name="OVERHEIDop.ParlID/DC.identifier">kv-tk-2019Z02023</meta:user-defined>
    <meta:user-defined meta:name="OVERHEIDop.vraagnummer">2019Z02023</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9-02-05</meta:user-defined>
    <meta:user-defined meta:name="OVERHEID.StatenGeneraal/DC.creator">Tweede Kamer der Staten-Generaal</meta:user-defined>
    <dc:language>nl</dc:language>
    <meta:user-defined meta:name="DCTERMS.alternative"/>
    <meta:user-defined meta:name="DC.title">Ontbrekende zorg</meta:user-defined>
    <meta:user-defined meta:name="DCTERMS.W3CDTF/DCTERMS.available">2019-02-05</meta:user-defined>
    <meta:user-defined meta:name="OVERHEIDop.publicationName">Kamervragen zonder antwoord</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