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22</text:p>
      <text:p text:style-name="ifm_p_font.roman_mt.3.76mm_ifm">Vragen van het lid <text:span text:style-name="ifm_span_font.bold_ifm">Nijboer</text:span> (PvdA) aan de Minister van Financiën over <text:span text:style-name="ifm_span_font.italic_ifm">ABN medewerkers die de bonuswet omzeilen</text:span> (ingezonden 5 februari 2019).</text:p>
      <text:p text:style-name="ifm_p_mt.3.76mm_ifm">Vraag 1</text:p>
      <text:p text:style-name="ifm_p_ifm">Herinnert u zich nog uw antwoorden op mijn vragen van 18 december 2018?<text:note text:id="ID-2019Z02022-d37e58" text:note-class="footnote"><text:note-citation text:label="1 ">1</text:note-citation><text:note-body><text:p text:style-name="ifm_p_font.normal_size.6.93pt_mt..5mm_indent.-0.1161in_mleft.0.1161in_ifm">Aanhangsel Handelingen, vergaderjaar 2018–2019, nr. 1145</text:p></text:note-body></text:note></text:p>
      <text:p text:style-name="ifm_p_mt.3.76mm_ifm">Vraag 2</text:p>
      <text:p text:style-name="ifm_p_ifm">Is het boekjaar 2018 inmiddels afgerond van ABN Amro Participaties (AAP)? Zo ja, bent u geïnformeerd over de jaarcijfers of zult u geïnformeerd worden?</text:p>
      <text:p text:style-name="ifm_p_mt.3.76mm_ifm">Vraag 3</text:p>
      <text:p text:style-name="ifm_p_ifm">Bent u of het NL Financial Investments (NLFI) uit hoofde van het aandeelhouderschap in ABN Amro destijds geïnformeerd over de participaties die deze medewerkers van AAP hielden in investeringen van AAP?</text:p>
      <text:p text:style-name="ifm_p_mt.3.76mm_ifm">Vraag 4</text:p>
      <text:p text:style-name="ifm_p_ifm">Heeft u toen deze casus aan het licht kwam informatie gevraagd over wat er precies gebeurd is bij AAP? Zo nee, waarom niet? Zo ja, bent u bereid de ontvangen informatie te delen met de Kamer?</text:p>
      <text:p text:style-name="ifm_p_mt.3.76mm_ifm">Vraag 5</text:p>
      <text:p text:style-name="ifm_p_ifm">Hoeveel natuurlijke personen hadden belangen in participaties van ABN Amro Participaties in 2017 en 2018, en hoeveel dividend werd uitgekeerd aan deze natuurlijke personen?</text:p>
      <text:p text:style-name="ifm_p_mt.3.76mm_ifm">Vraag 6</text:p>
      <text:p text:style-name="ifm_p_ifm">Kregen alle 16 betrokkenen een gelijk deel van de te verdelen 10 miljoen euro? Zo nee, hoe werd dit bedrag verdeeld en wat was de hoogste uitkering?</text:p>
      <text:p text:style-name="ifm_p_mt.3.76mm_ifm">Vraag 7</text:p>
      <text:p text:style-name="ifm_p_ifm">Stonden de uitkeringen die deze medewerkers ontvingen in verhouding tot het risico dat zij liepen? Ontvingen deze medewerkers hetzelfde rendement als iedere andere aandeelhouder in de investeringen? Hielden de medewerkers standaard aandelen, of was er sprake van bijzondere aandelen of letteraandelen met andere rendementsafspraken?</text:p>
      <text:p text:style-name="ifm_p_mt.3.76mm_ifm">Vraag 8</text:p>
      <text:p text:style-name="ifm_p_ifm">Vormden de medewerkersparticipaties een carried interestachtig instrument dat mogelijk zou kunnen worden aangemerkt als een lucratief belang, feitelijk of naar de geest v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BN medewerkers die de bonuswet omzeilen</dc:title>
    <meta:user-defined meta:name="OVERHEIDop.ParlID/DC.identifier">kv-tk-2019Z02022</meta:user-defined>
    <meta:user-defined meta:name="OVERHEIDop.vraagnummer">2019Z0202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ABN medewerkers die de bonuswet omzeilen</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