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0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021</text:p>
      <text:p text:style-name="ifm_p_font.roman_mt.3.76mm_ifm">Vragen van het lid <text:span text:style-name="ifm_span_font.bold_ifm">Markuszower</text:span> (PVV) aan de Minister voor Rechtsbescherming over <text:span text:style-name="ifm_span_font.italic_ifm">het bericht «Deskundigen adviseren jeugd-tbs voor verdachte (19) geruchtmakende verkrachtingszaak De Esch»</text:span> (ingezonden 5 februari 2019).</text:p>
      <text:p text:style-name="ifm_p_mt.3.76mm_ifm">Vraag 1</text:p>
      <text:p text:style-name="ifm_p_ifm">Kent u het bericht «Deskundigen adviseren jeugd-tbs voor verdachte (19) geruchtmakende verkrachtingszaak De Esch»?<text:note text:id="ID-2019Z02021-d37e58" text:note-class="footnote"><text:note-citation text:label="1 ">1</text:note-citation><text:note-body><text:p text:style-name="ifm_p_font.normal_size.6.93pt_mt..5mm_indent.-0.1161in_mleft.0.1161in_ifm">AD 30 januari 2019, https://www.ad.nl/rotterdam/deskundigen-adviseren-jeugd-tbs-voor-verdachte-19-geruchtmakende-verkrachtingszaak-de-esch~a57ab8e1/</text:p></text:note-body></text:note></text:p>
      <text:p text:style-name="ifm_p_mt.3.76mm_ifm">Vraag 2</text:p>
      <text:p text:style-name="ifm_p_ifm">Deelt u de mening dat deze levensgevaarlijke Gerson F., die meerderjarig was op het moment dat hij afgelopen zomer op zeer gewelddadige wijze een meisje heeft verkracht en haar geprobeerd heeft te vermoorden, niet volgens het jeugdstrafrecht berecht moet worden, maar volgens het volwassenstrafrecht, zodat hij de hoogst mogelijk straf opgelegd kan krijgen? Zo nee, waarom niet?</text:p>
      <text:p text:style-name="ifm_p_mt.3.76mm_ifm">Vraag 3</text:p>
      <text:p text:style-name="ifm_p_ifm">Bent u bekend met het feit dat Gerson F. in zijn jeugd ook al is veroordeeld voor een geweldsdelict? Deelt u de mening dat het jeugdstrafrecht dus blijkbaar geen enkele indruk op hem heeft gemaakt? Zo nee, waarom niet?</text:p>
      <text:p text:style-name="ifm_p_mt.3.76mm_ifm">Vraag 4</text:p>
      <text:p text:style-name="ifm_p_ifm">Deelt u de mening dat volwassendaden ook volwassen berecht en gestraft moeten worden, ongeacht de adviezen van psychologen en psychiaters die de dit soort tuig het liefst als zielige patiënt behandeld ziet worden? Zo nee, waarom komt u steeds op voor de belangen van gruwelijke misdadigers en beschermt u niet de slachtoffers van ernstige geweldsmisdrijven?</text:p>
      <text:p text:style-name="ifm_p_mt.3.76mm_ifm">Vraag 5</text:p>
      <text:p text:style-name="ifm_p_ifm">Bent u als verantwoordelijke Minister voor het openbaar ministerie (OM) bereid het OM te instrueren dat deze zeer gewelddadige en gevaarlijke verkrachter gewoon volgens het volwassenstrafrecht berecht en gestraft wordt? Zo nee, waarom niet?</text:p>
      <text:p text:style-name="ifm_p_mt.3.76mm_ifm">Vraag 6</text:p>
      <text:p text:style-name="ifm_p_ifm">Kunt u toezeggen dat deze crimineel tot in elk geval het einde van de rechtszaak in voorarrest blijft zi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skundigen adviseren jeugd-tbs voor verdachte (19) geruchtmakende verkrachtingszaak De Esch’</dc:title>
    <meta:user-defined meta:name="OVERHEIDop.ParlID/DC.identifier">kv-tk-2019Z02021</meta:user-defined>
    <meta:user-defined meta:name="OVERHEIDop.vraagnummer">2019Z02021</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8-2019</meta:user-defined>
    <meta:user-defined meta:name="DCTERMS.W3CDTF/OVERHEIDop.datumIndiening">2019-02-05</meta:user-defined>
    <meta:user-defined meta:name="OVERHEID.StatenGeneraal/DC.creator">Tweede Kamer der Staten-Generaal</meta:user-defined>
    <dc:language>nl</dc:language>
    <meta:user-defined meta:name="DCTERMS.alternative"/>
    <meta:user-defined meta:name="DC.title">Het bericht ‘Deskundigen adviseren jeugd-tbs voor verdachte (19) geruchtmakende verkrachtingszaak De Esch’</meta:user-defined>
    <meta:user-defined meta:name="DCTERMS.W3CDTF/DCTERMS.available">2019-02-05</meta:user-defined>
    <meta:user-defined meta:name="OVERHEIDop.publicationName">Kamervragen zonder antwoord</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