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0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019</text:p>
      <text:p text:style-name="ifm_p_font.roman_mt.3.76mm_ifm">Vragen van het lid <text:span text:style-name="ifm_span_font.bold_ifm">Van Gerven</text:span> (SP) aan de Minister voor Medische Zorg over <text:span text:style-name="ifm_span_font.italic_ifm">het bericht «ZiN-Rapport over de mondgezondheid van kinderen biedt onvoldoende basis voor beleidskeuzen»</text:span> (ingezonden 5 februari 2019).</text:p>
      <text:p text:style-name="ifm_p_mt.3.76mm_ifm">Vraag 1</text:p>
      <text:p text:style-name="ifm_p_ifm">Kent u het persbericht van het Ivoren Kruis «ZiN-rapport over de mondgezondheid van kinderen biedt onvoldoende basis voor beleidskeuzen»?<text:note text:id="ID-2019Z02019-d37e58" text:note-class="footnote"><text:note-citation text:label="1 ">1</text:note-citation><text:note-body><text:p text:style-name="ifm_p_font.normal_size.6.93pt_mt..5mm_indent.-0.1161in_mleft.0.1161in_ifm">Persbericht Ivoren Kruis: ZiN-Rapport over de mondgezondheid van kinderen biedt onvoldoende basis voor beleidskeuzen!</text:p></text:note-body></text:note> Wat is uw reactie daarop?</text:p>
      <text:p text:style-name="ifm_p_mt.3.76mm_ifm">Vraag 2</text:p>
      <text:p text:style-name="ifm_p_ifm">Wat is uw oordeel over het onderzoek «Kies voor tanden: hoofdmeting 2017» van het TNO? Wat is uw reactie specifiek op de representativiteit van de onderzochte populatie en de selectieve respons?</text:p>
      <text:p text:style-name="ifm_p_mt.3.76mm_ifm">Vraag 3</text:p>
      <text:p text:style-name="ifm_p_ifm">Deelt u de mening van het Ivoren Kruis dat de insteek van het Zorginstituut Nederland om haar mondzorgbeleid alleen te baseren op het rapport «Kies voor tanden: hoofdmeting 2017» van het TNO niet juist is omdat de onderzochte populatie niet representatief is voor de Nederlandse kinderen? Zo nee, waarom deelt u deze mening van het Ivoren Kruis niet?</text:p>
      <text:p text:style-name="ifm_p_mt.3.76mm_ifm">Vraag 4</text:p>
      <text:p text:style-name="ifm_p_ifm">Vindt u het van belang dat in het onderzoek ook kinderen die geen mondzorgprofessional bezoeken meegenomen worden? Zo nee, waarom vindt u dat niet van belang? Zo ja, bent u van mening dat het mondzorgbeleid gebaseerd kan worden op een rapport waarin de gegevens van zo’n belangrijke groep niet zijn meegenomen?</text:p>
      <text:p text:style-name="ifm_p_mt.3.76mm_ifm">Vraag 5</text:p>
      <text:p text:style-name="ifm_p_ifm">Herinnert u zich uw antwoord op Kamervragen over het Signalement Mondzorg 2018 waarin u onder andere stelt:«ten aanzien van 5-jarigen is de algemene conclusie in het rapport dat de mondgezondheid van kinderen van 5 jaar ook tussen 2011 en 2017 is verbeterd»?<text:note text:id="ID-2019Z02019-d37e92" text:note-class="footnote"><text:note-citation text:label="2 ">2</text:note-citation><text:note-body><text:p text:style-name="ifm_p_font.normal_size.6.93pt_mt..5mm_indent.-0.1161in_mleft.0.1161in_ifm">Aanhangsel Handelingen, vergaderjaar 2018 -2019, nr. 1051</text:p></text:note-body></text:note> Wetende dat de onderzochte populatie niet representatief is, doet u dat twijfelen aan deze conclusie?</text:p>
      <text:p text:style-name="ifm_p_mt.3.76mm_ifm">Vraag 6</text:p>
      <text:p text:style-name="ifm_p_ifm">Waarom zijn de beschikbare resultaten van mondzorgonderzoek uit Rotterdam en gegevens van zorgverzekeraars over kinderen die nooit of onregelmatig een mondzorgprofessional bezoeken niet betrokken bij het voorstel van het Zorginstituut Nederland? Hadden deze gegevens volgens u betrokken moeten worden?</text:p>
      <text:p text:style-name="ifm_p_mt.3.76mm_ifm">Vraag 7</text:p>
      <text:p text:style-name="ifm_p_ifm">Deelt u de mening van het Ivoren Kruis dat beleidsmakers niet mogen concluderen dat het beter gaat met de mondgezondheid van vijfjarige kinderen in Nederland aangezien er genoeg signalen en gegevens uit het werkveld zijn die het tegenovergestelde suggereren? Zo nee, kunt u uw antwoord toelichten? Zo ja, wat betekent dit volgens u voor het Signalement Mondzorg 2018 dat het Zorginstituut Nederland u heeft aangeboden? Bent u van mening dat het Signalement herzien moet worden?</text:p>
      <text:p text:style-name="ifm_p_mt.3.76mm_ifm">Vraag 8</text:p>
      <text:p text:style-name="ifm_p_ifm">Heeft u net als het Ivoren Kruis zorgen over de toegang tot de mondzorg van grote delen van onze bevolking en de gevolgen daarvan voor de mondgezondheid van onze bevolking? Zo nee, waarom deelt u de zorgen van het Ivoren Kruis niet?</text:p>
      <text:p text:style-name="ifm_p_mt.3.76mm_ifm">Vraag 9</text:p>
      <text:p text:style-name="ifm_p_ifm">Herinnert u zich uw antwoord op Kamervragen over het Signalement Mondzorg 2018 waarin u stelt dat het niet langer nodig is om de monitor Signalement Mondzorg uit te brengen omdat het signalement bedoeld was om na de pakketwijziging uit 1995 te bezien of de mondgezondheid van de jeugdigen door de pakketwijziging niet zou verslechteren en dat deze pakketwijziging na 20 jaar voldoende geëvalueerd is? Deelt u de mening dat het Signalement Mondzorg een breder doel diende, namelijk ook inzicht geven in de stand van zaken met betrekking tot de mondgezondheid in Nederland? Deelt u vervolgens de mening dat inzicht in de mondgezondheid in Nederland van groot belang is? Zo ja, op welke wijze zet u de monitoring van de mondgezondheid in Nederland voort en hoe gaat u er daarbij voor zorgen dat de monitoring leidt tot representatieve resultaten waarop beleid goed kan worden geba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ZiN-Rapport over de mondgezondheid van kinderen biedt onvoldoende basis voor beleidskeuzen’</dc:title>
    <meta:user-defined meta:name="OVERHEIDop.ParlID/DC.identifier">kv-tk-2019Z02019</meta:user-defined>
    <meta:user-defined meta:name="OVERHEIDop.vraagnummer">2019Z02019</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9-02-05</meta:user-defined>
    <meta:user-defined meta:name="OVERHEID.StatenGeneraal/DC.creator">Tweede Kamer der Staten-Generaal</meta:user-defined>
    <dc:language>nl</dc:language>
    <meta:user-defined meta:name="DCTERMS.alternative"/>
    <meta:user-defined meta:name="DC.title">Het bericht ‘ZiN-Rapport over de mondgezondheid van kinderen biedt onvoldoende basis voor beleidskeuzen’</meta:user-defined>
    <meta:user-defined meta:name="DCTERMS.W3CDTF/DCTERMS.available">2019-02-05</meta:user-defined>
    <meta:user-defined meta:name="OVERHEIDop.publicationName">Kamervragen zonder antwoord</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