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18</text:p>
      <text:p text:style-name="ifm_p_font.roman_mt.3.76mm_ifm">Vragen van het lid <text:span text:style-name="ifm_span_font.bold_ifm">Moorlag</text:span> (PvdA) aan de Minister van Landbouw, Natuur en Voedselkwaliteit en de Staatssecretaris van Economische Zaken en Klimaat over <text:span text:style-name="ifm_span_font.italic_ifm">het oerwoud aan keurmerken in supermarkten</text:span> (ingezonden 5 februari 2019).</text:p>
      <text:p text:style-name="ifm_p_mt.3.76mm_ifm">Vraag 1</text:p>
      <text:p text:style-name="ifm_p_ifm">Kent u het bericht «Keurmerktrammelant» en kent u de Keurmerkenwijzer van Milieu Centraal?<text:note text:id="ID-2019Z02018-d37e58" text:note-class="footnote"><text:note-citation text:label="1 ">1</text:note-citation><text:note-body><text:p text:style-name="ifm_p_font.normal_size.6.93pt_mt..5mm_indent.-0.1161in_mleft.0.1161in_ifm">Keurmerktrammelant, Volkskrant, 4 februari 2019</text:p></text:note-body></text:note> <text:note text:id="ID-2019Z02018-d37e66" text:note-class="footnote"><text:note-citation text:label="2 ">2</text:note-citation><text:note-body><text:p text:style-name="ifm_p_font.normal_size.6.93pt_mt..5mm_indent.-0.1161in_mleft.0.1161in_ifm">https://keurmerken.milieucentraal.nl/over-de-keurmerkenwijzer/</text:p></text:note-body></text:note></text:p>
      <text:p text:style-name="ifm_p_mt.3.76mm_ifm">Vraag 2</text:p>
      <text:p text:style-name="ifm_p_ifm">Deelt u de mening dat het feit dat Milieu Centraal ongeveer 250 keurmerken en logo’s telt, aangeeft dat het voor de consument op zijn best niet te overzien is welke keurmerken er op het gebied van milieu, dierenwelzijn en/of mens en werk zijn, en dat het voor de consument die voor het schap in de supermarkt staat ook nauwelijks in te schatten is wat zo’n keurmerk of logo daadwerkelijk betekent? Zo ja, welke conclusie trekt u hieruit? Zo nee, waarom niet?</text:p>
      <text:p text:style-name="ifm_p_mt.3.76mm_ifm">Vraag 3</text:p>
      <text:p text:style-name="ifm_p_ifm">Deelt u de mening dat het plaatsen van een keurmerk op een verpakking voor de producent niet alleen bedoeld is om voorlichting over het product te geven, maar ook als middel om de verkoop van het product te stimuleren? Zo ja, hoe kunt u dan voorkomen dat heldere en/of eerlijke voorlichting door commerciële motieven wordt beïnvloed of zelfs overschaduwd? Zo nee, waarom niet?</text:p>
      <text:p text:style-name="ifm_p_mt.3.76mm_ifm">Vraag 4</text:p>
      <text:p text:style-name="ifm_p_ifm">Deelt u de mening dat er ten minste regulering vanuit de overheid nodig is om te komen tot een beperkt aantal eerlijke, gecontroleerde en transparante keurmerken? Zo ja, waarom? Zo nee, waarom niet en kunt u in dat geval toelichten waarom er bijvoorbeeld voor woningen wel een gecontroleerd keurmerk (het Energielabel) verplicht is, of waarom het (Europees) verplichte energielabel voor nieuwe elektrische apparaten en lampen bestaat?</text:p>
      <text:p text:style-name="ifm_p_mt.3.76mm_ifm">Vraag 5</text:p>
      <text:p text:style-name="ifm_p_ifm">Welke landen binnen de Europese Unie kennen dwingende regelgeving ten aanzien van keurmerken en logo’s met betrekking tot de gezondheid van voeding zoals de Nutri-score of andere keurmerken?</text:p>
      <text:p text:style-name="ifm_p_mt.3.76mm_ifm">Vraag 6</text:p>
      <text:p text:style-name="ifm_p_ifm">Kunt u toelichten waarom die landen wel een dergelijk keurmerk hebben en Nederland niet, en kunt u toelichten of u ook overweegt voor Nederland een eenduidig keurmerk in te stellen dat door de overheid wordt vastgesteld en gecontroleerd en dat andere keurmerken die gezondheidsclaims menen te moeten doen overbodig maakt? Zo ja, hoe en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erwoud aan keurmerken in supermarkten</dc:title>
    <meta:user-defined meta:name="OVERHEIDop.ParlID/DC.identifier">kv-tk-2019Z02018</meta:user-defined>
    <meta:user-defined meta:name="OVERHEIDop.vraagnummer">2019Z02018</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Het oerwoud aan keurmerken in supermarkten</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