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20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2016</text:p>
      <text:p text:style-name="ifm_p_font.roman_mt.3.76mm_ifm">Mondelinge vragen van het lid <text:span text:style-name="ifm_span_font.bold_ifm">Van den Hul</text:span> (PvdA) aan de Minister van Defensie, bij afwezigheid van de Minister voor Buitenlandse Handel en Ontwikkelingssamenwerking, over <text:span text:style-name="ifm_span_font.italic_ifm">het bericht dat er zeker 29 kinderen zijn omgekomen door onderkoeling in een kamp in Syrië (Nos.nl, 31 januari 2019)</text:span> (ingezonden 5 februar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r zeker 29 kinderen zijn omgekomen door onderkoeling in een kamp in Syrië (Nos.nl, 31 januari 2019)</dc:title>
    <meta:user-defined meta:name="OVERHEIDop.ParlID/DC.identifier">kv-tk-2019Z02016</meta:user-defined>
    <meta:user-defined meta:name="OVERHEIDop.vraagnummer">2019Z02016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vergaderjaar">2018-2019</meta:user-defined>
    <meta:user-defined meta:name="DCTERMS.W3CDTF/OVERHEIDop.datumIndiening">2019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zeker 29 kinderen zijn omgekomen door onderkoeling in een kamp in Syrië (Nos.nl, 31 januari 2019)</meta:user-defined>
    <meta:user-defined meta:name="DCTERMS.W3CDTF/DCTERMS.available">2019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0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