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14</text:p>
      <text:p text:style-name="ifm_p_font.roman_mt.3.76mm_ifm">Mondelinge vragen van het lid <text:span text:style-name="ifm_span_font.bold_ifm">Van Weyenberg</text:span> (D66) aan de Minister van Financiën, bij afwezigheid van de Staatssecretaris, over <text:span text:style-name="ifm_span_font.italic_ifm">het bericht dat dwangsommen voor Harsco en Tata Steel aftrekbaar zijn van de belasting (Nos.nl, 1 februari 2019)</text:span> (ingezonden 5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wangsommen voor Harsco en Tata Steel aftrekbaar zijn van de belasting (Nos.nl, 1 februari 2019)</dc:title>
    <meta:user-defined meta:name="OVERHEIDop.ParlID/DC.identifier">kv-tk-2019Z02014</meta:user-defined>
    <meta:user-defined meta:name="OVERHEIDop.vraagnummer">2019Z0201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wangsommen voor Harsco en Tata Steel aftrekbaar zijn van de belasting (Nos.nl, 1 februari 2019)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