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11</text:p>
      <text:p text:style-name="ifm_p_font.roman_mt.3.76mm_ifm">Mondelinge vragen van het lid het lid <text:span text:style-name="ifm_span_font.bold_ifm">Asscher</text:span> (PvdA) aan de Minister voor Basis- en Voortgezet Onderwijs en Media over <text:span text:style-name="ifm_span_font.italic_ifm">de oproep van schoolleiders om zieke docenten niet meer te vervangen (Nos.nl, 4 februari 2019)</text:span> (ingezonden 5 febr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roep van schoolleiders om zieke docenten niet meer te vervangen (Nos.nl, 4 februari 2019)</dc:title>
    <meta:user-defined meta:name="OVERHEIDop.ParlID/DC.identifier">kv-tk-2019Z02011</meta:user-defined>
    <meta:user-defined meta:name="OVERHEIDop.vraagnummer">2019Z0201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L.F. Asscher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roep van schoolleiders om zieke docenten niet meer te vervangen (Nos.nl, 4 februari 2019)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