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950</text:p>
      <text:p text:style-name="ifm_p_font.roman_mt.3.76mm_ifm">Vragen van de leden <text:span text:style-name="ifm_span_font.bold_ifm">Van Eijs</text:span> (D66) en <text:span text:style-name="ifm_span_font.bold_ifm">Koerhuis</text:span> (VVD) aan de Minister van Binnenlandse Zaken en Koninkrijksrelaties over <text:span text:style-name="ifm_span_font.italic_ifm">het bericht «Corporaties laten vele miljoenen euro’s voor nieuwbouw ongebruikt liggen»</text:span> (ingezonden 4 februari 2019).</text:p>
      <text:p text:style-name="ifm_p_mt.3.76mm_ifm">Vraag 1</text:p>
      <text:p text:style-name="ifm_p_ifm">Kent u het artikel «Corporaties laten vele miljoenen euro’s voor nieuwbouw ongebruikt liggen»?<text:note text:id="ID-2019Z01950-d37e49" text:note-class="footnote"><text:note-citation text:label="1 ">1</text:note-citation><text:note-body><text:p text:style-name="ifm_p_font.normal_size.6.93pt_mt..5mm_indent.-0.1161in_mleft.0.1161in_ifm">https://www.cobouw.nl/woningbouw/nieuws/2019/01/corporaties-laten-geld-voor-nieuwbouw-ongebruikt-liggen-101269219?utm_source=Vakmedianet&amp;utm_medium=email&amp;utm_campaign=20190130-cobouw&amp;tid=TIDP616638X7FF248E31A5A406CA103B707B4DAD193YI4</text:p></text:note-body></text:note></text:p>
      <text:p text:style-name="ifm_p_mt.3.76mm_ifm">Vraag 2</text:p>
      <text:p text:style-name="ifm_p_ifm">Klopt het dat corporaties nog 16,2 miljard euro investeringsruimte voor nieuwbouw in de sociale tak hebben voor de komende vijf jaar, bovenop alle al geplande investeringen?</text:p>
      <text:p text:style-name="ifm_p_mt.3.76mm_ifm">Vraag 3</text:p>
      <text:p text:style-name="ifm_p_ifm">Klopt het dat corporaties nog 13,9 miljard euro investeringsruimte voor verduurzaming in de sociale tak hebben voor de komende vijf jaar, bovenop alle al geplande investeringen?</text:p>
      <text:p text:style-name="ifm_p_mt.3.76mm_ifm">Vraag 4</text:p>
      <text:p text:style-name="ifm_p_ifm">Is u bekend hoeveel kapitaal corporaties in de commerciële tak hebben en hoeveel kapitaal uit de commerciële tak voor sociale huurwoningen in de sociale tak kan worden aangewend? Kunt u aangeven hoeveel de hierboven genoemde investeringsruimte voor nieuwbouw en verduurzaming in de sociale tak hiermee kan stijgen?</text:p>
      <text:p text:style-name="ifm_p_mt.3.76mm_ifm">Vraag 5</text:p>
      <text:p text:style-name="ifm_p_ifm">Hoe beoordeelt u de uitspraken dat dit geld nu onvoldoende wordt ingezet en er dus sprake is van «dood kapitaal»? Deelt u de mening dat dit niet de bedoeling kan zijn en dat corporaties meer zouden moeten investeren in nieuwbouw van sociale huurwoningen, verduurzaming van bestaande sociale huurwoningen en het betaalbaar houden van sociale huren?</text:p>
      <text:p text:style-name="ifm_p_mt.3.76mm_ifm">Vraag 6</text:p>
      <text:p text:style-name="ifm_p_ifm">Bent u bereid om met corporaties in gesprek te gaan waarom corporaties de hierboven genoemde investeringsruimte in de sociale tak niet aanwenden en waarom corporaties kapitaal vanuit de commerciële tak niet aanwenden voor de sociale tak?</text:p>
      <text:p text:style-name="ifm_p_mt.3.76mm_ifm">Vraag 7</text:p>
      <text:p text:style-name="ifm_p_ifm">Bent u bereid aan de Kamer te rapporteren over u bevindingen uit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rporaties laten vele miljoenen euro’s voor nieuwbouw ongebruikt liggen'</dc:title>
    <meta:user-defined meta:name="OVERHEIDop.ParlID/DC.identifier">kv-tk-2019Z01950</meta:user-defined>
    <meta:user-defined meta:name="OVERHEIDop.vraagnummer">2019Z01950</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J.M. van Eijs</meta:user-defined>
    <meta:user-defined meta:name="OVERHEIDop.vergaderjaar">2018-2019</meta:user-defined>
    <meta:user-defined meta:name="DCTERMS.W3CDTF/OVERHEIDop.datumIndiening">2019-02-04</meta:user-defined>
    <meta:user-defined meta:name="OVERHEID.StatenGeneraal/DC.creator">Tweede Kamer der Staten-Generaal</meta:user-defined>
    <dc:language>nl</dc:language>
    <meta:user-defined meta:name="DCTERMS.alternative"/>
    <meta:user-defined meta:name="DC.title">Het bericht 'Corporaties laten vele miljoenen euro’s voor nieuwbouw ongebruikt liggen'</meta:user-defined>
    <meta:user-defined meta:name="DCTERMS.W3CDTF/DCTERMS.available">2019-02-04</meta:user-defined>
    <meta:user-defined meta:name="OVERHEIDop.publicationName">Kamervragen zonder antwoord</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