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194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1947</text:p>
      <text:p text:style-name="ifm_p_font.roman_mt.3.76mm_ifm">Vragen van het lid <text:span text:style-name="ifm_span_font.bold_ifm">Sneller</text:span> (D66) aan de Minister voor Basis- en Voortgezet Onderwijs en Media over <text:span text:style-name="ifm_span_font.italic_ifm">het bericht dat de NPO-app op tv’s van vóór 2014 niet meer werkt</text:span> (ingezonden 4 februari 2019).</text:p>
      <text:p text:style-name="ifm_p_mt.3.76mm_ifm">Vraag 1</text:p>
      <text:p text:style-name="ifm_p_ifm">Kent u de problemen met de onbruikbaarheid van de NPO-app op oudere televisies, zoals onder andere onder de aandacht gebracht door de Consumentenbond?<text:note text:id="ID-2019Z01947-d37e57" text:note-class="footnote"><text:note-citation text:label="1 ">1</text:note-citation><text:note-body><text:p text:style-name="ifm_p_font.normal_size.6.93pt_mt..5mm_indent.-0.1161in_mleft.0.1161in_ifm">https://www.consumentenbond.nl/online-tv-kijken/npo-start</text:p></text:note-body></text:note></text:p>
      <text:p text:style-name="ifm_p_mt.3.76mm_ifm">Vraag 2</text:p>
      <text:p text:style-name="ifm_p_ifm">Deelt u de mening dat de publieke omroep beschikbaar moet zijn voor iedereen? Zo ja, bent u het eens dat dit ook geldt voor het kunnen terugkijken van programma’s van de publieke omroep?</text:p>
      <text:p text:style-name="ifm_p_mt.3.76mm_ifm">Vraag 3</text:p>
      <text:p text:style-name="ifm_p_ifm">Klopt het dat de NPO na het vernieuwen van de NPO-app in 2017 door de komst van nieuwe functies de verouderde NPO-app niet meer wil ondersteunen? Zo ja, kan deze keuze worden toegelicht?</text:p>
      <text:p text:style-name="ifm_p_mt.3.76mm_ifm">Vraag 4</text:p>
      <text:p text:style-name="ifm_p_ifm">Klopt het dat de nieuwe NPO-app momenteel alleen nog beschikbaar is voor smart-tv’s uitgebracht in 2014 of later en dus niet beschikbaar is voor oudere smart-tv’s? Zo ja, kunt u aangeven om hoeveel televisiekijkers het momenteel gaat die hierdoor geen gebruik kunnen maken van de NPO-app op hun televisie? Bent u bereid te onderzoeken of een oplossing voor deze mensen te vinden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NPO-app op tv’s van vóór 2014 niet meer werkt</dc:title>
    <meta:user-defined meta:name="OVERHEIDop.ParlID/DC.identifier">kv-tk-2019Z01947</meta:user-defined>
    <meta:user-defined meta:name="OVERHEIDop.vraagnummer">2019Z019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C. Sneller</meta:user-defined>
    <meta:user-defined meta:name="OVERHEIDop.vergaderjaar">2018-2019</meta:user-defined>
    <meta:user-defined meta:name="DCTERMS.W3CDTF/OVERHEIDop.datumIndiening">2019-02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NPO-app op tv’s van vóór 2014 niet meer werkt</meta:user-defined>
    <meta:user-defined meta:name="DCTERMS.W3CDTF/DCTERMS.available">2019-02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0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Economie | Ondernemen</meta:user-defined>
    <meta:user-defined meta:name="OVERHEIDop.versieInformatie"/>
  </office:meta>
</office:document-meta>
</file>