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50</text:p>
      <text:p text:style-name="ifm_p_font.roman_mt.3.76mm_ifm">Vragen van het lid <text:span text:style-name="ifm_span_font.bold_ifm">Bisschop</text:span> (SGP) aan de Minister van Landbouw, Natuur en Voedselkwaliteit over <text:span text:style-name="ifm_span_font.italic_ifm">de afvoer van fosfor via melk</text:span> (ingezonden 1 februari 2019).</text:p>
      <text:p text:style-name="ifm_p_mt.3.76mm_ifm">Vraag 1</text:p>
      <text:p text:style-name="ifm_p_ifm">Heeft u kennisgenomen van de uitspraken van Jan Dijkstra, universitair hoofddocent rundveevoeding aan de Wageningen Universiteit, over de berekening van de fosfaatexcretie van melkvee?<text:note text:id="ID-2019Z01850-d37e58" text:note-class="footnote"><text:note-citation text:label="1 ">1</text:note-citation><text:note-body><text:p text:style-name="ifm_p_font.normal_size.6.93pt_mt..5mm_indent.-0.1161in_mleft.0.1161in_ifm">https://www.boerderij.nl/Rundveehouderij/Achtergrond/2019/1/Afvoer-fosfor-via-melk-onderschat-386757E/</text:p></text:note-body></text:note></text:p>
      <text:p text:style-name="ifm_p_mt.3.76mm_ifm">Vraag 2</text:p>
      <text:p text:style-name="ifm_p_ifm">Deelt u de constatering dat Nederland voerverliezen in zijn geheel toerekent aan de fosfaatexcretie via de mest, in tegenstelling tot België?</text:p>
      <text:p text:style-name="ifm_p_mt.3.76mm_ifm">Vraag 3</text:p>
      <text:p text:style-name="ifm_p_ifm">Deelt u de constatering dat Nederland de vastlegging van fosfor in melk onderschat en dus de fosfaatexcretie via de mest overschat?</text:p>
      <text:p text:style-name="ifm_p_mt.3.76mm_ifm">Vraag 4</text:p>
      <text:p text:style-name="ifm_p_ifm">Kunt u voor de afgelopen vijf jaar aangeven wat de fosfaatexcretie van de melkveestapel zou zijn geweest bij het meerekenen van een hogere fosforuitscheiding via de melk respectievelijk het niet volledig meetellen van voerverliezen bij de excretie?</text:p>
      <text:p text:style-name="ifm_p_mt.3.76mm_ifm">Vraag 5</text:p>
      <text:p text:style-name="ifm_p_ifm">Hoe kan het dat het Centraal Bureau voor de Statistiek (CBS) pas in 2018 is gaan rekenen met een fosforgehalte van 1,012 gram per kilo melk in plaats van 0,97 gram per kilo melk, terwijl de hogere waarde blijkbaar al enkele jaren bekend was?<text:note text:id="ID-2019Z01850-d37e91" text:note-class="footnote"><text:note-citation text:label="2 ">2</text:note-citation><text:note-body><text:p text:style-name="ifm_p_font.normal_size.6.93pt_mt..5mm_indent.-0.1161in_mleft.0.1161in_ifm">CBS, Monitor fosfaat- en stikstofexcretie in dierlijke mest, 1 oktober 2018.</text:p></text:note-body></text:note></text:p>
      <text:p text:style-name="ifm_p_mt.3.76mm_ifm">Vraag 6</text:p>
      <text:p text:style-name="ifm_p_ifm">Hoe gaat u invulling geven aan de actualisatie van excre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voer van fosfor via melk</dc:title>
    <meta:user-defined meta:name="OVERHEIDop.ParlID/DC.identifier">kv-tk-2019Z01850</meta:user-defined>
    <meta:user-defined meta:name="OVERHEIDop.vraagnummer">2019Z01850</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De afvoer van fosfor via melk</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