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9</text:p>
      <text:p text:style-name="ifm_p_font.roman_mt.3.76mm_ifm">Vragen van de leden <text:span text:style-name="ifm_span_font.bold_ifm">Van der Linde</text:span> en <text:span text:style-name="ifm_span_font.bold_ifm">Wörsdörfer</text:span> (beiden VVD) aan de Minister van Financiën en de Staatssecretaris van Economische Zaken en Klimaat over <text:span text:style-name="ifm_span_font.italic_ifm">de financieringsmogelijkheden van het midden- en kleinbedrijf en de financieringsmonitor van het Centraal Bureau voor de Statistiek</text:span> (ingezonden 1 februari 2019).</text:p>
      <text:p text:style-name="ifm_p_mt.3.76mm_ifm">Vraag 1</text:p>
      <text:p text:style-name="ifm_p_ifm">Heeft u kennisgenomen van het artikel «Voor kleine bedrijven gaat de geldkraan het minst ver open»<text:note text:id="ID-2019Z01849-d37e61" text:note-class="footnote"><text:note-citation text:label="1 ">1</text:note-citation><text:note-body><text:p text:style-name="ifm_p_font.normal_size.6.93pt_mt..5mm_indent.-0.1161in_mleft.0.1161in_ifm">«Voor kleine bedrijven gaat geldkraan het minst ver open» – Het Financieele Dagblad, 28-01-2019</text:p></text:note-body></text:note> en de onderliggende Financieringsmonitor van het Centraal Bureau voor de Statistiek (CBS)?</text:p>
      <text:p text:style-name="ifm_p_mt.3.76mm_ifm">Vraag 2</text:p>
      <text:p text:style-name="ifm_p_ifm">Wat vindt u van de beschreven situatie in dit artikel? Kunt u reageren op de bevindingen dat zeker voor het mkb het steeds moeilijker is om financiering rond te krijgen? Worden de bevindingen uit de Financieringsmonitor gestaafd door de informatie die de ministeries zelf hebben? Krijgt u dergelijke signalen ook terug vanuit uw eigen gesprekken met ondernemers?</text:p>
      <text:p text:style-name="ifm_p_mt.3.76mm_ifm">Vraag 3</text:p>
      <text:p text:style-name="ifm_p_ifm">Hoe verhouden de cijfers uit de Financieringsmonitor zich tot omringende landen? Hebben ondernemers in Nederland het moeilijker dan collega’s uit het buitenland om financiering rond te krijgen?</text:p>
      <text:p text:style-name="ifm_p_mt.3.76mm_ifm">Vraag 4</text:p>
      <text:p text:style-name="ifm_p_ifm">Wat is de oorzaak van deze mismatch in de financiering? Zijn de eisen die gesteld worden aan kapitaal disproportioneel hoog of is er sprake van teveel bureaucratie?</text:p>
      <text:p text:style-name="ifm_p_mt.3.76mm_ifm">Vraag 5</text:p>
      <text:p text:style-name="ifm_p_ifm">Wat vindt u van de conclusie dat vooral het midden- en kleinbedrijf (mkb) nog teveel moeite heeft om financiering rond te krijgen?</text:p>
      <text:p text:style-name="ifm_p_mt.3.76mm_ifm">Vraag 6</text:p>
      <text:p text:style-name="ifm_p_ifm">Welke stappen zet de regering op dit moment om financiering voor mkb’ers te vereenvoudigen, zeker daar uit het artikel blijkt dat voor bijna de helft van de ondernemers een gebrek aan financiering een rem zet op groeiplannen?</text:p>
      <text:p text:style-name="ifm_p_mt.3.76mm_ifm">Vraag 7</text:p>
      <text:p text:style-name="ifm_p_ifm">Welke stappen kunnen banken zetten om de toegang tot financiering voor ondernemers te verbeteren? Welke stappen zijn banken voornemens te nemen? Neemt u de toegang van ondernemers tot financiering mee in uw gesprekken met de financiële sector? Zo ja, wat zijn de geluiden die u daar terug hoort?</text:p>
      <text:p text:style-name="ifm_p_mt.3.76mm_ifm">Vraag 8</text:p>
      <text:p text:style-name="ifm_p_ifm">Welke stappen kunnen ondernemers zelf zetten om hun toegang tot kapitaal te verbeteren? Op welke manier bevordert de overheid de bekendheid van ondernemers met alternatieve financieringsvormen? Welke stappen zijn hier nog te zetten?</text:p>
      <text:p text:style-name="ifm_p_mt.3.76mm_ifm">Vraag 9</text:p>
      <text:p text:style-name="ifm_p_ifm">Welke rol spelen alternatieve vormen van financiering, zoals crowdfunding, Qredits en The Funding Circle? Op welke manier kan de overheid de marktsituatie voor deze alternatieve financieringsbronnen bevorderen?</text:p>
      <text:p text:style-name="ifm_p_mt.3.76mm_ifm">Vraag 10</text:p>
      <text:p text:style-name="ifm_p_ifm">Welke rol speelt de modernisering van het zekerheidsrecht in het verbeteren van de financieringsmogelijkheden voor ondernemers? Kan ingegaan worden op de stand van zaken rond het voorgenomen wetsvoorstel over aanpassing van het verpandingsverbod?</text:p>
      <text:p text:style-name="ifm_p_mt.3.76mm_ifm">Vraag 11</text:p>
      <text:p text:style-name="ifm_p_ifm">Welke rol speelt een goed functionerende kapitaalmarktunie in het sneller rondkrijgen van financiering voor ondernemers? Welke initiatieven op dit vlak worden nu uitgewerkt? Welke belemmeringen op Europees vlak zijn u bekend?</text:p>
      <text:p text:style-name="ifm_p_mt.3.76mm_ifm">Vraag 12</text:p>
      <text:p text:style-name="ifm_p_ifm">Deelt u de mening dat het mkb een fundamentele pijler van onze economie is en dat onze economie schade oploopt door het niet rondkrijgen van financiering voor het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smogelijkheden van het midden- en kleinbedrijf (mkb) en de financieringsmonitor van het Centraal Bureau voor de Statistiek (CBS)</dc:title>
    <meta:user-defined meta:name="OVERHEIDop.ParlID/DC.identifier">kv-tk-2019Z01849</meta:user-defined>
    <meta:user-defined meta:name="OVERHEIDop.vraagnummer">2019Z01849</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R.E. van der Linde</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De financieringsmogelijkheden van het midden- en kleinbedrijf (mkb) en de financieringsmonitor van het Centraal Bureau voor de Statistiek (CBS)</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