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8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848</text:p>
      <text:p text:style-name="ifm_p_font.roman_mt.3.76mm_ifm">Vragen van het lid <text:span text:style-name="ifm_span_font.bold_ifm">Weverling</text:span> (VVD) aan de Minister van Landbouw, Natuur en Voedselkwaliteit over <text:span text:style-name="ifm_span_font.italic_ifm">het bericht «Pulsmissie van Veerman strandt in Frankrijk»</text:span> (ingezonden 1 februari 2019).</text:p>
      <text:p text:style-name="ifm_p_mt.3.76mm_ifm">Vraag 1</text:p>
      <text:p text:style-name="ifm_p_ifm">Kent u het bericht «Pulsmissie van Veerman strandt in Frankrijk»?<text:note text:id="ID-2019Z01848-d37e49" text:note-class="footnote"><text:note-citation text:label="1 ">1</text:note-citation><text:note-body><text:p text:style-name="ifm_p_font.normal_size.6.93pt_mt..5mm_indent.-0.1161in_mleft.0.1161in_ifm">«Pulsmissie van Veerman strandt in Frankrijk», IJmuider Courant, 30 januari 2019.</text:p></text:note-body></text:note></text:p>
      <text:p text:style-name="ifm_p_mt.3.76mm_ifm">Vraag 2</text:p>
      <text:p text:style-name="ifm_p_ifm">Kunt u aangeven welke werkzaamheden de heer Veerman de afgelopen maanden heeft verricht in het kader van het zoeken van een oplossing voor de ontstane impasse met betrekking tot de pulsvisserij?</text:p>
      <text:p text:style-name="ifm_p_mt.3.76mm_ifm">Vraag 3</text:p>
      <text:p text:style-name="ifm_p_ifm">Kunt u aangeven waarom de Franse regering ervoor heeft gekozen geen bemiddelaar aan te wijzen, ondanks aandringen van de Nederlandse regering?</text:p>
      <text:p text:style-name="ifm_p_mt.3.76mm_ifm">Vraag 4</text:p>
      <text:p text:style-name="ifm_p_ifm">Betekent het feit dat de missie van de heer Veerman in Frankrijk gestrand is, dat de heer Veerman nu zijn taak als speciaal pleitbezorger voor de Nederlandse pulsvissers heeft neergelegd?</text:p>
      <text:p text:style-name="ifm_p_mt.3.76mm_ifm">Vraag 5</text:p>
      <text:p text:style-name="ifm_p_ifm">Kunt u aangeven wat het instellen van een speciaal pleitbezorger voor de Nederlandse pulsvissers heeft opgeleverd? Zo nee, waarom niet?</text:p>
      <text:p text:style-name="ifm_p_mt.3.76mm_ifm">Vraag 6</text:p>
      <text:p text:style-name="ifm_p_ifm">Wat zijn op dit moment de door u te ondernemen vervolgstappen om op Europees niveau het belang van de pulstechniek en de positie van Nederlandse vissers aan het voetlicht te brengen?</text:p>
      <text:p text:style-name="ifm_p_mt.3.76mm_ifm">Vraag 7</text:p>
      <text:p text:style-name="ifm_p_ifm">Deelt u de mening dat de onduidelijkheid rondom de pulstechniek nu lang genoeg heeft geduurd en dat snel duidelijkheid bieden aan Nederlandse vissers van zeer groot belang is? Zo nee, waarom niet?</text:p>
      <text:p text:style-name="ifm_p_mt.3.76mm_ifm">Vraag 8</text:p>
      <text:p text:style-name="ifm_p_ifm">Kunt u een overzicht geven van de wetenschappelijke onderzoeken die op dit moment worden uitgevoerd inzake pulsvisserij en wanneer de uitkomsten hiervan worden verwacht?</text:p>
      <text:p text:style-name="ifm_p_mt.3.76mm_ifm">Vraag 9</text:p>
      <text:p text:style-name="ifm_p_ifm">Wanneer hoopt u de Nederlandse vissers en de Kamer te informeren over de uitkomsten van de zogenaamde triloog die op dit moment nog steeds gevoerd wordt over de Verordening Technische Maatregelen (Visserij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ulsmissie van Veerman strandt in Frankrijk’</dc:title>
    <meta:user-defined meta:name="OVERHEIDop.ParlID/DC.identifier">kv-tk-2019Z01848</meta:user-defined>
    <meta:user-defined meta:name="OVERHEIDop.vraagnummer">2019Z018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Weverling</meta:user-defined>
    <meta:user-defined meta:name="OVERHEIDop.vergaderjaar">2018-2019</meta:user-defined>
    <meta:user-defined meta:name="DCTERMS.W3CDTF/OVERHEIDop.datumIndiening">2019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ulsmissie van Veerman strandt in Frankrijk’</meta:user-defined>
    <meta:user-defined meta:name="DCTERMS.W3CDTF/DCTERMS.available">2019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