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8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847</text:p>
      <text:p text:style-name="ifm_p_font.roman_mt.3.76mm_ifm">Vragen van het lid <text:span text:style-name="ifm_span_font.bold_ifm">Kerstens</text:span> (PvdA) aan de Minister van Defensie over <text:span text:style-name="ifm_span_font.italic_ifm">lakse afhandeling getraumatiseerde veteraan</text:span> (ingezonden 1 februari 2019).</text:p>
      <text:p text:style-name="ifm_p_mt.3.76mm_ifm">Vraag 1</text:p>
      <text:p text:style-name="ifm_p_ifm">Hebt u kennisgenomen van het artikel «Defensie in de fout met getraumatiseerde veteraan»?<text:note text:id="ID-2019Z01847-d37e49" text:note-class="footnote"><text:note-citation text:label="1 ">1</text:note-citation><text:note-body><text:p text:style-name="ifm_p_font.normal_size.6.93pt_mt..5mm_indent.-0.1161in_mleft.0.1161in_ifm">https://www.nrc.nl/nieuws/2019/01/30/defensie-in-de-fout-met-getraumatiseerde-veteraan-a3652277</text:p></text:note-body></text:note></text:p>
      <text:p text:style-name="ifm_p_mt.3.76mm_ifm">Vraag 2</text:p>
      <text:p text:style-name="ifm_p_ifm">Bent u ook geschokt door het feit dat dit het zoveelste incident is dat niet correct is behandeld door Defensie? Zo nee, waarom niet? Zo ja, welke concrete nieuwe stappen gaat u zetten om uw Defensiemensen daadwerkelijk op één te zetten?</text:p>
      <text:p text:style-name="ifm_p_mt.3.76mm_ifm">Vraag 3</text:p>
      <text:p text:style-name="ifm_p_ifm">Deelt u de ernstige zorgen over het feit dat «de veiligheid van de reservist en van andere militairen in het geding» is gekomen door de nalatigheid van Defensie? Zo ja, welke nieuwe maatregelen gaat u nemen om te voorkomen dat dit soort situaties zich voordoen? Zo nee, waarom niet?</text:p>
      <text:p text:style-name="ifm_p_mt.3.76mm_ifm">Vraag 4</text:p>
      <text:p text:style-name="ifm_p_ifm">Welke stappen worden er momenteel genomen om te verzekeren dat het slachtoffer in kwestie naar behoren wordt bijgestaan? Welke stappen worden er tegen de schuldige genomen?</text:p>
      <text:p text:style-name="ifm_p_mt.3.76mm_ifm">Vraag 5</text:p>
      <text:p text:style-name="ifm_p_ifm">Deelt u de mening dat deze continue stroom van misstanden onmogelijk positief bijdraagt aan de werving van de nodige nieuwe collega’s? Zo nee, bent u van mening dat deze misstanden een organisatie weerspiegelen waar men graag wil werken? Zo ja, welke nieuwe maatregelen gaat u nemen om deze situatie te verbeteren?</text:p>
      <text:p text:style-name="ifm_p_mt.3.76mm_ifm">Vraag 6</text:p>
      <text:p text:style-name="ifm_p_ifm">Welke maatregelen gaat u nemen om ervoor te zorgen dat veteranen in het vervolg niet meer van het kastje naar de muur worden gestuurd, in acht nemend de tekortkomingen omtrent de behandeling van meldingen gedaan door veteranen waarover de Veteranenombudsman al in 2016 rapporteerde?<text:note text:id="ID-2019Z01847-d37e88" text:note-class="footnote"><text:note-citation text:label="2 ">2</text:note-citation><text:note-body><text:p text:style-name="ifm_p_font.normal_size.6.93pt_mt..5mm_indent.-0.1161in_mleft.0.1161in_ifm">https://www.nationaleombudsman.nl/rapporten/rapportbrief_klachtbehandeling_defensie#volledige_tekst</text:p></text:note-body></text:note></text:p>
      <text:p text:style-name="ifm_p_mt.3.76mm_ifm">Vraag 7</text:p>
      <text:p text:style-name="ifm_p_ifm">Deelt u de mening dat deze zoveelste misstand, waaruit blijkt dat meldingen niet fatsoenlijk of helemaal niet behandeld worden, genoeg reden is om de oproep van zowel de Kamer als belanghebbenden daarbuiten in acht te nemen en een meldpunt onafhankelijk van Defensie op te richten, bijvoorbeeld onder toezicht van de Veteranenombudsm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akse afhandeling getraumatiseerde veteraan</dc:title>
    <meta:user-defined meta:name="OVERHEIDop.ParlID/DC.identifier">kv-tk-2019Z01847</meta:user-defined>
    <meta:user-defined meta:name="OVERHEIDop.vraagnummer">2019Z0184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2-01</meta:user-defined>
    <meta:user-defined meta:name="OVERHEID.StatenGeneraal/DC.creator">Tweede Kamer der Staten-Generaal</meta:user-defined>
    <dc:language>nl</dc:language>
    <meta:user-defined meta:name="DCTERMS.alternative"/>
    <meta:user-defined meta:name="DC.title">Lakse afhandeling getraumatiseerde veteraan</meta:user-defined>
    <meta:user-defined meta:name="DCTERMS.W3CDTF/DCTERMS.available">2019-02-01</meta:user-defined>
    <meta:user-defined meta:name="OVERHEIDop.publicationName">Kamervragen zonder antwoord</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