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84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844</text:p>
      <text:p text:style-name="ifm_p_font.roman_mt.3.76mm_ifm">Vragen van de leden <text:span text:style-name="ifm_span_font.bold_ifm">Nijboer</text:span> en <text:span text:style-name="ifm_span_font.bold_ifm">Kuiken</text:span> (beiden PvdA) aan de Ministers van Veiligheid en Justitie en van Financiën over <text:span text:style-name="ifm_span_font.italic_ifm">de constatering dat het nog altijd eenvoudig is om identiteitsfraude te plegen</text:span> (ingezonden 1 februari 2019).</text:p>
      <text:p text:style-name="ifm_p_mt.3.76mm_ifm">Vraag 1</text:p>
      <text:p text:style-name="ifm_p_ifm">Bent u bekend met de uitzending van Rambam van 10 januari 2019?<text:note text:id="ID-2019Z01844-d37e61" text:note-class="footnote"><text:note-citation text:label="1 ">1</text:note-citation><text:note-body><text:p text:style-name="ifm_p_font.normal_size.6.93pt_mt..5mm_indent.-0.1161in_mleft.0.1161in_ifm">BNN/VARA, Rambam 10 januari 2019</text:p></text:note-body></text:note></text:p>
      <text:p text:style-name="ifm_p_mt.3.76mm_ifm">Vraag 2</text:p>
      <text:p text:style-name="ifm_p_ifm">Welke gegevens moeten banken verifiëren voor zij overgaan tot het openen van een rekening?</text:p>
      <text:p text:style-name="ifm_p_ifm">Welke methoden van verificatie zijn toegestaan?</text:p>
      <text:p text:style-name="ifm_p_mt.3.76mm_ifm">Vraag 3</text:p>
      <text:p text:style-name="ifm_p_ifm">Gelden voor binnenlandse en buitenlandse banken dezelfde regels?</text:p>
      <text:p text:style-name="ifm_p_mt.3.76mm_ifm">Vraag 4</text:p>
      <text:p text:style-name="ifm_p_ifm">Hoe wordt gecontroleerd of banken hun taak ter identificatie van personen serieus nemen?</text:p>
      <text:p text:style-name="ifm_p_mt.3.76mm_ifm">Vraag 5</text:p>
      <text:p text:style-name="ifm_p_ifm">Staat effectieve identiteitscontrole onder druk, nu banken steeds minder vaak over fysieke filialen beschikken?</text:p>
      <text:p text:style-name="ifm_p_mt.3.76mm_ifm">Vraag 6</text:p>
      <text:p text:style-name="ifm_p_ifm">Ziet u verhoogde risico’s als het gaat om fraudedetectie als de identiteitscontrole door banken wordt uitbesteed aan derden?</text:p>
      <text:p text:style-name="ifm_p_mt.3.76mm_ifm">Vraag 7</text:p>
      <text:p text:style-name="ifm_p_ifm">Gelden voor het afsluiten van kredieten dezelfde regels als voor het openen van een bankrekening? Zo nee, op welke onderdelen verschillen deze?</text:p>
      <text:p text:style-name="ifm_p_mt.3.76mm_ifm">Vraag 8</text:p>
      <text:p text:style-name="ifm_p_ifm">Wat vindt u ervan dat met een kopie van identiteitsbewijs, dat met simpel knip- en plakwerk enigszins is aangepast, een lening kan worden afgesloten op andermans naam? Komt deze vorm van fraude veel voor?</text:p>
      <text:p text:style-name="ifm_p_mt.3.76mm_ifm">Vraag 9</text:p>
      <text:p text:style-name="ifm_p_ifm">Deelt u de mening dat als het gaat om identiteitscontrole bij financiële zaken altijd persoonlijke controle van het originele identiteitsbewijs plaats zal moeten vinden?</text:p>
      <text:p text:style-name="ifm_p_mt.3.76mm_ifm">Vraag 10</text:p>
      <text:p text:style-name="ifm_p_ifm">Wat gaat u doen om de mogelijkheden tot identiteitsfraude verder te beperken? Bent u bereid met banken en kredietverstrekkers in gesprek te gaan, zodat alle aanbieders hun verplichtingen serieus gaan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constatering dat het nog altijd eenvoudig is om identiteitsfraude te plegen</dc:title>
    <meta:user-defined meta:name="OVERHEIDop.ParlID/DC.identifier">kv-tk-2019Z01844</meta:user-defined>
    <meta:user-defined meta:name="OVERHEIDop.vraagnummer">2019Z018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H. Nijboer</meta:user-defined>
    <meta:user-defined meta:name="OVERHEIDop.vergaderjaar">2018-2019</meta:user-defined>
    <meta:user-defined meta:name="DCTERMS.W3CDTF/OVERHEIDop.datumIndiening">2019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constatering dat het nog altijd eenvoudig is om identiteitsfraude te plegen</meta:user-defined>
    <meta:user-defined meta:name="DCTERMS.W3CDTF/DCTERMS.available">2019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