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1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1843</text:p>
      <text:p text:style-name="ifm_p_font.roman_mt.3.76mm_ifm">Vragen van de leden <text:span text:style-name="ifm_span_font.bold_ifm">Van den Hul</text:span> en <text:span text:style-name="ifm_span_font.bold_ifm">Moorlag</text:span> (beiden PvdA) aan de Minister voor Buitenlandse Handel en Ontwikkelingssamenwerking en de Staatssecretaris van Economische Zaken en Klimaat over <text:span text:style-name="ifm_span_font.italic_ifm">het bericht «Kritiek op Booking.com om aanbieden van bedden in Israëlische nederzettingen»</text:span> (ingezonden 1 februari 2019).</text:p>
      <text:p text:style-name="ifm_p_mt.3.76mm_ifm">Vraag 1</text:p>
      <text:p text:style-name="ifm_p_ifm">Heeft u kennisgenomen van het bericht «Kritiek op Booking.com om aanbieden van bedden in Israëlische nederzettingen» (NRC, 29 januari 2019) en het rapport van Amnesty International van 30 januari 2010 «Destination: Occupation»?</text:p>
      <text:p text:style-name="ifm_p_mt.3.76mm_ifm">Vraag 2</text:p>
      <text:p text:style-name="ifm_p_ifm">Kunt u bevestigen dat de nederzettingen op de Westelijke Jordaanoever volgens internationaal recht illegaal zijn?</text:p>
      <text:p text:style-name="ifm_p_mt.3.76mm_ifm">Vraag 3</text:p>
      <text:p text:style-name="ifm_p_ifm">Deelt u de mening zoals verwoord in het rapport van Amnesty International dat Booking.com met het huidige beleid bijdraagt aan mensenrechtenschendingen jegens Palestijnen? Zo nee, waarom niet?</text:p>
      <text:p text:style-name="ifm_p_mt.3.76mm_ifm">Vraag 4</text:p>
      <text:p text:style-name="ifm_p_ifm">Bent u van mening dat de huidige werkwijze van Booking.com voldoet aan de UN Guiding Principles on Business and Human Rights? Zo ja, waarom? Zo nee, waarom niet?</text:p>
      <text:p text:style-name="ifm_p_mt.3.76mm_ifm">Vraag 5</text:p>
      <text:p text:style-name="ifm_p_ifm">Heeft u contact gehad met (één van de) vier mensenrechtenorganisaties die de Nederlandse website Booking.com in een brief hebben opgeroepen geen hotelkamers en appartementen in Israëlische nederzettingen aan te bieden? Zo nee, op welke termijn denkt u dat te doen? Zo ja, bent u bereid deze organisaties te ondersteunen in hun contact met Booking.com?</text:p>
      <text:p text:style-name="ifm_p_mt.3.76mm_ifm">Vraag 6</text:p>
      <text:p text:style-name="ifm_p_ifm">Welke sanctie instrumenten heeft u om bedrijven die misleidende informatie verstrekken aan te pakken?</text:p>
      <text:p text:style-name="ifm_p_mt.3.76mm_ifm">Vraag 7</text:p>
      <text:p text:style-name="ifm_p_ifm">Kunt u zich voorstellen dat niet voor iedereen vanzelfsprekend duidelijk is dat accommodaties met als locatieaanduiding «West Bank, Israël» of Kfar Adumim en Ofra, zich in bezet gebied bevinden? Zo ja, welke mogelijkheden ziet u om de bewustwording omtrent illegale Israëlische nederzettingen en de schending van het internationaal recht onder de aandacht te brengen? Zo nee, waarom niet?</text:p>
      <text:p text:style-name="ifm_p_mt.3.76mm_ifm">Vraag 8</text:p>
      <text:p text:style-name="ifm_p_ifm">Bent u bereid Booking.com, met het hoofdkantoor in Nederland, aan te spreken op haar rol in het vergroten van het toerisme naar de illegale nederzettingen en Booking.com er op te wijzen dat er sprake is van misleiding van klanten door niet duidelijk aan te geven dat het betreffende aanbod zich bevindt in Israëlische nederzettingen? Zo ja, op welke termijn gaat u dat do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ritiek op Booking.com om aanbieden van bedden in Israëlische nederzettingen’</dc:title>
    <meta:user-defined meta:name="OVERHEIDop.ParlID/DC.identifier">kv-tk-2019Z01843</meta:user-defined>
    <meta:user-defined meta:name="OVERHEIDop.vraagnummer">2019Z01843</meta:user-defined>
    <meta:user-defined meta:name="OVERHEIDop.KamervraagTypen/DC.type">Schriftelijke vragen</meta:user-defined>
    <meta:user-defined meta:name="OVERHEIDop.Parlementair/DC.type">Kamervragen zonder Antwoord</meta:user-defined>
    <meta:user-defined meta:name="OVERHEIDop.indiener">W.J. Moorlag</meta:user-defined>
    <meta:user-defined meta:name="OVERHEIDop.indiener">K.A.E. van den Hul</meta:user-defined>
    <meta:user-defined meta:name="OVERHEIDop.vergaderjaar">2018-2019</meta:user-defined>
    <meta:user-defined meta:name="DCTERMS.W3CDTF/OVERHEIDop.datumIndiening">2019-02-01</meta:user-defined>
    <meta:user-defined meta:name="OVERHEID.StatenGeneraal/DC.creator">Tweede Kamer der Staten-Generaal</meta:user-defined>
    <dc:language>nl</dc:language>
    <meta:user-defined meta:name="DCTERMS.alternative"/>
    <meta:user-defined meta:name="DC.title">Het bericht ‘Kritiek op Booking.com om aanbieden van bedden in Israëlische nederzettingen’</meta:user-defined>
    <meta:user-defined meta:name="DCTERMS.W3CDTF/DCTERMS.available">2019-02-01</meta:user-defined>
    <meta:user-defined meta:name="OVERHEIDop.publicationName">Kamervragen zonder antwoord</meta:user-defined>
    <meta:user-defined meta:name="OVERHEID.Organisatietype/OVERHEID.organisationType">staten generaal</meta:user-defined>
    <meta:user-defined meta:name="DCTERMS.W3CDTF/DCTERMS.issued">2019-02-0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