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42</text:p>
      <text:p text:style-name="ifm_p_font.roman_mt.3.76mm_ifm">Vragen van de leden <text:span text:style-name="ifm_span_font.bold_ifm">Buitenweg</text:span> en <text:span text:style-name="ifm_span_font.bold_ifm">Bromet</text:span> (beiden GroenLinks) aan de Ministers van Justitie en Veiligheid, van Binnenlandse Zaken en Koninkrijksrelaties en van Landbouw, Natuur en voedselkwaliteit over <text:span text:style-name="ifm_span_font.italic_ifm">de concrete aanpak van bedreigingen van boeren</text:span> (ingezonden 1 februari 2019).</text:p>
      <text:p text:style-name="ifm_p_mt.3.76mm_ifm">Vraag 1</text:p>
      <text:p text:style-name="ifm_p_ifm">Deelt u de mening dat intimidaties van boeren en hun gezinnen door gewelddadige dierenactivisten verwerpelijk zijn, nooit vallen te rechtvaardigen en door politie en Justitie moeten worden bestreden?<text:note text:id="ID-2019Z01842-d37e61" text:note-class="footnote"><text:note-citation text:label="1 ">1</text:note-citation><text:note-body><text:p text:style-name="ifm_p_font.normal_size.6.93pt_mt..5mm_indent.-0.1161in_mleft.0.1161in_ifm">Naar aanleiding van Kamerstuk 28 286, nr. 1030.</text:p></text:note-body></text:note></text:p>
      <text:p text:style-name="ifm_p_mt.3.76mm_ifm">Vraag 2</text:p>
      <text:p text:style-name="ifm_p_ifm">Wat is de aard en de omvang van de tegen boeren en hun gezinnen gerichte bedreigingen, vernielingen of andere strafbare feiten door gewelddadige dierenactivisten? Wat is te zeggen over de aangiftebereidheid van boeren die slachtoffer worden van dit soort intimidaties? Kunt u aangeven in hoeveel gevallen strafvervolging en veroordeling volgt?</text:p>
      <text:p text:style-name="ifm_p_mt.3.76mm_ifm">Vraag 3</text:p>
      <text:p text:style-name="ifm_p_ifm">Kunt u aangeven hoe de Algemene Inlichtingen- en Veiligheidsdienst op dit moment de actuele dreiging van gewelddadig dierenactivisme beoordeelt?</text:p>
      <text:p text:style-name="ifm_p_mt.3.76mm_ifm">Vraag 4</text:p>
      <text:p text:style-name="ifm_p_ifm">Bent u bereid om de bestrijding van intimidaties van boerengezinnen door gewelddadige dierenactivisten te intensiveren? Zo ja, welke maatregelen neemt u zich vo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crete aanpak van bedreigingen van boeren</dc:title>
    <meta:user-defined meta:name="OVERHEIDop.ParlID/DC.identifier">kv-tk-2019Z01842</meta:user-defined>
    <meta:user-defined meta:name="OVERHEIDop.vraagnummer">2019Z0184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K.M. Buitenweg</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De concrete aanpak van bedreigingen van boeren</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