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38</text:p>
      <text:p text:style-name="ifm_p_font.roman_mt.3.76mm_ifm">Vragen van het lid <text:span text:style-name="ifm_span_font.bold_ifm">Omtzigt</text:span> (CDA) aan de Minister-President over <text:span text:style-name="ifm_span_font.italic_ifm">de uitspraak van de premier dat de Europese Commissie niet voldoende optreedt tegen Italië</text:span> (ingezonden 31 januari 2019).</text:p>
      <text:p text:style-name="ifm_p_mt.3.76mm_ifm">Vraag 1</text:p>
      <text:p text:style-name="ifm_p_ifm">Herinnert u zich dat u in Davos publiekelijk uithaalde naar de Europese Commissie over de lakse houding ten opzichte van Italië?<text:note text:id="ID-2019Z01738-d37e49" text:note-class="footnote"><text:note-citation text:label="1 ">1</text:note-citation><text:note-body><text:p text:style-name="ifm_p_font.normal_size.6.93pt_mt..5mm_indent.-0.1161in_mleft.0.1161in_ifm">https://www.nu.nl/economie/5703326/rutte-haalt-brussel-lakse-houding-begrotingskwestie-italie.html</text:p></text:note-body></text:note></text:p>
      <text:p text:style-name="ifm_p_mt.3.76mm_ifm">Vraag 2</text:p>
      <text:p text:style-name="ifm_p_ifm">Klopt het dat u in Davos gezegd heeft: «De Europese Commissie treedt niet voldoende op tegen Italië en legt het land geen boetes op, zei Rutte tijdens een debat. Het is niet goed als landen als Italië en in het verleden Frankrijk ermee wegkomen als zij hun eigen huis niet op orde brengen»?</text:p>
      <text:p text:style-name="ifm_p_mt.3.76mm_ifm">Vraag 3</text:p>
      <text:p text:style-name="ifm_p_ifm">Heeft u dit ook formeel per brief meegedeeld aan de Europese Commissie en de Commissie om een formele reactie gevraagd?</text:p>
      <text:p text:style-name="ifm_p_mt.3.76mm_ifm">Vraag 4</text:p>
      <text:p text:style-name="ifm_p_ifm">Herinnert u zich dat elke EU-lidstaat elk jaar een middellange termijn doelstelling (medium term budgettary objective) op het structurele tekort op het begrotingsbeleid moet inleveren?</text:p>
      <text:p text:style-name="ifm_p_mt.3.76mm_ifm">Vraag 5</text:p>
      <text:p text:style-name="ifm_p_ifm">Heeft Italië ooit de middellange termijn doelstelling gehaald? Zo ja, wanneer? Zo nee, hoe vaak heeft Italië het dus niet gehaald?</text:p>
      <text:p text:style-name="ifm_p_mt.3.76mm_ifm">Vraag 6</text:p>
      <text:p text:style-name="ifm_p_ifm">Welke banken heeft Italië de afgelopen vier jaar geherkapitaliseerd en/of gered? Kunt u bij elk van de banken aangeven of er compensatie was voor de obligatiehouders of de aandeelhouders?</text:p>
      <text:p text:style-name="ifm_p_mt.3.76mm_ifm">Vraag 7</text:p>
      <text:p text:style-name="ifm_p_ifm">Bij welke van de reddingen van Italiaanse banken heeft Italië zich netjes gehouden aan de Europese regels en afspraken (bankenunie, staatssteun)?</text:p>
      <text:p text:style-name="ifm_p_mt.3.76mm_ifm">Vraag 8</text:p>
      <text:p text:style-name="ifm_p_ifm">Heeft u kennisgenomen dat Italië een begroting gepresenteerd heeft, waarin 1,5 miljard euro gereserveerd is om zowel obligatiehouders als aandeelhouders van banken te compenseren voor hun verliezen?</text:p>
      <text:p text:style-name="ifm_p_mt.3.76mm_ifm">Vraag 9</text:p>
      <text:p text:style-name="ifm_p_ifm">Vindt u het acceptabel dat Italië een begroting presenteert met een te groot tekort, waarin het obligatiehouders en aandeelhouders van banken compenseert?</text:p>
      <text:p text:style-name="ifm_p_mt.3.76mm_ifm">Vraag 10</text:p>
      <text:p text:style-name="ifm_p_ifm">Heeft u kennisgenomen dat in Italië een prepensioenregeling is afgekondigd waarmee mensen die 62 jaar oud zijn en 38 dienstjaren hebben, vervroegd met pensioen kunnen in 2019?</text:p>
      <text:p text:style-name="ifm_p_mt.3.76mm_ifm">Vraag 11</text:p>
      <text:p text:style-name="ifm_p_ifm">Heeft u kennisgenomen van het feit dat grote groepen mensen dienstjaren kunnen kopen bijvoorbeeld voor de jaren dat zij aan de universiteit gestudeerd hebben?<text:note text:id="ID-2019Z01738-d37e118" text:note-class="footnote"><text:note-citation text:label="2 ">2</text:note-citation><text:note-body><text:p text:style-name="ifm_p_font.normal_size.6.93pt_mt..5mm_indent.-0.1161in_mleft.0.1161in_ifm">https://www.repubblica.it/economia/diritti-e-consumi/pensioni/2019/01/21/news/riscatto_laurea_come_funziona-217073898/</text:p></text:note-body></text:note></text:p>
      <text:p text:style-name="ifm_p_mt.3.76mm_ifm">Vraag 12</text:p>
      <text:p text:style-name="ifm_p_ifm">Wat vindt u van het feit dat Italië, dat een excessieve schuld heeft, zo’n royale prepensioen regeling afkondigt, die waarschijnlijk de komende zeven jaar 40 miljard euro gaat kosten?<text:note text:id="n3" text:note-class="footnote"><text:note-citation text:label="3 ">3</text:note-citation><text:note-body><text:p text:style-name="ifm_p_font.normal_size.6.93pt_mt..5mm_indent.-0.1161in_mleft.0.1161in_ifm">https://www.repubblica.it/economia/2019/01/30/news/quota_100_loy_inps_quasi_5000_domande_-217859100/</text:p></text:note-body></text:note></text:p>
      <text:p text:style-name="ifm_p_mt.3.76mm_ifm">Vraag 13</text:p>
      <text:p text:style-name="ifm_p_ifm">Heeft u gezien dat er in Italië op woensdag 30 januari 2019 forse rijen stonden bij INPS (de Italiaanse Sociale Verzekeringsbank) om dat prepensioen aan te vragen?<text:note text:id="ID-2019Z01738-d37e138" text:note-class="footnote"><text:note-citation text:label="4 ">4</text:note-citation><text:note-body><text:p text:style-name="ifm_p_font.normal_size.6.93pt_mt..5mm_indent.-0.1161in_mleft.0.1161in_ifm">Zie bijvoorbeeld: https://www.ilmessaggero.it/economia/news/quota_100_ultime_notizie_pensioni_inps-4266601.html</text:p></text:note-body></text:note></text:p>
      <text:p text:style-name="ifm_p_mt.3.76mm_ifm">Vraag 14</text:p>
      <text:p text:style-name="ifm_p_ifm">Loopt Nederland het risico de komende jaren steun aan Italië te moeten verlenen via bijvoorbeeld het Europees Stabilisatiemechanisme?</text:p>
      <text:p text:style-name="ifm_p_mt.3.76mm_ifm">Vraag 15</text:p>
      <text:p text:style-name="ifm_p_ifm">Indien het antwoord op de vorige vraag meer dan drie letters lang was, kunt u aangeven of Nederland in dat geval leningen zou verschaffen aan Italië om daar honderdduizenden mensen met vroegpensioen te laten gaan?</text:p>
      <text:p text:style-name="ifm_p_mt.3.76mm_ifm">Vraag 16</text:p>
      <text:p text:style-name="ifm_p_ifm">Vindt u dat de begroting van Italië voldoet aan de regels van het Stabiliteits-en Groeipact?</text:p>
      <text:p text:style-name="ifm_p_mt.3.76mm_ifm">Vraag 17</text:p>
      <text:p text:style-name="ifm_p_ifm">Hoe vaak en wanneer heeft u de afgelopen vijf jaar formeel bezwaar gemaakt bij de Europese Commissie of in de Europese Raad dat Italië zich niet aan de begrotingsregels houdt, niet aan de regels van de bankenunie of andere Europese regels?</text:p>
      <text:p text:style-name="ifm_p_mt.3.76mm_ifm">Vraag 18</text:p>
      <text:p text:style-name="ifm_p_ifm">Kunt u de bewijzen van die formele bezwaren (brief aan de Europese Commissie, notulen van de Europese Raad) aan de Kamer doen toekomen?</text:p>
      <text:p text:style-name="ifm_p_mt.3.76mm_ifm">Vraag 19</text:p>
      <text:p text:style-name="ifm_p_ifm">Kunt u deze vragen één voor één beantwoorden en uiterlijk de dag voor de het debat over de Staat van de Unie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premier dat de Europese Commissie niet voldoende optreedt tegen Italië</dc:title>
    <meta:user-defined meta:name="OVERHEIDop.ParlID/DC.identifier">kv-tk-2019Z01738</meta:user-defined>
    <meta:user-defined meta:name="OVERHEIDop.vraagnummer">2019Z0173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De uitspraak van de premier dat de Europese Commissie niet voldoende optreedt tegen Italië</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