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17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1737</text:p>
      <text:p text:style-name="ifm_p_font.roman_mt.3.76mm_ifm">Vragen van het lid <text:span text:style-name="ifm_span_font.bold_ifm">Van Dam</text:span> (CDA) aan de Minister van Justitie en Veiligheid over <text:span text:style-name="ifm_span_font.italic_ifm">het bericht «Dief gaat in Duindorp met een auto aan de haal»</text:span> (ingezonden 31 januari 2019).</text:p>
      <text:p text:style-name="ifm_p_mt.3.76mm_ifm">Vraag 1</text:p>
      <text:p text:style-name="ifm_p_ifm">Kent u het artikel «Dief gaat in Duindorp met een auto aan de haal»?<text:note text:id="ID-2019Z01737-d37e60" text:note-class="footnote"><text:note-citation text:label="1 ">1</text:note-citation><text:note-body><text:p text:style-name="ifm_p_font.normal_size.6.93pt_mt..5mm_indent.-0.1161in_mleft.0.1161in_ifm">De Scheveningsche Courant, 23 januari 2019, pagina 3, https://descheveningschecourant.nl/archief/2019-week-04/</text:p></text:note-body></text:note> Kent u het bericht op de website van Hart van Lansingerland «Seat Ibiza gestolen in Bleiswijk»?<text:note text:id="ID-2019Z01737-d37e69" text:note-class="footnote"><text:note-citation text:label="2 ">2</text:note-citation><text:note-body><text:p text:style-name="ifm_p_font.normal_size.6.93pt_mt..5mm_indent.-0.1161in_mleft.0.1161in_ifm">Hart van Lansingerland, 23 januari 2019, https://www.hartvanlansingerland.nl/nieuws/algemeen/17179/seat-ibiza-gestolen-in-bleiswijk</text:p></text:note-body></text:note></text:p>
      <text:p text:style-name="ifm_p_mt.3.76mm_ifm">Vraag 2</text:p>
      <text:p text:style-name="ifm_p_ifm">Is het gebruikelijk dat kentekens van gestolen voertuigen publiekelijk bekend worden gemaakt? Worden die gegevens door de politie verstrekt aan de media of doen slachtoffers dat zelf?</text:p>
      <text:p text:style-name="ifm_p_mt.3.76mm_ifm">Vraag 3</text:p>
      <text:p text:style-name="ifm_p_ifm">Deelt u de mening dat de betrokkenheid van burgers en burgerinitiatieven bij het tegengaan van criminaliteit gewenst is, ook als het gaat om het oplossen van strafbare feiten en het terugvinden van gestolen voorwerpen? Deelt u de mening dat burgers dan over adequate informatie moeten kunnen beschikken? Herkent u het beeld dat de politie hier in het land op heel wisselende wijze mee omgaat, namelijk door in de ene gemeente veel ruimhartiger informatie te verstrekken aan buurttoezichthouders en andere particulieren dan in de andere gemeente? Geldt hier landelijk of lokaal beleid? Welke rol speelt de privacy van slachtoffers van criminaliteit hierin en hoe wordt hier in de praktijk mee omgegaan?</text:p>
      <text:p text:style-name="ifm_p_mt.3.76mm_ifm">Vraag 4</text:p>
      <text:p text:style-name="ifm_p_ifm">Hoe kan het dat de politie soms alle informatie aangaande een autodiefstal verstrekt aan buurttoezichthouders (bijvoorbeeld exacte locatie van de diefstal, volledig kenteken), terwijl op andere plekken in het land geen informatie of slechts flarden aan informatie (bijvoorbeeld slechts twee of vier tekens van een kenteken) verstrekt worden? Kunt u uiteenzetten welke informatie de politie bevoegd is te delen met derden, bijvoorbeeld met lokale buurttoezichthouders, in geval van een gestolen auto?</text:p>
      <text:p text:style-name="ifm_p_mt.3.76mm_ifm">Vraag 5</text:p>
      <text:p text:style-name="ifm_p_ifm">Kunt u bovenstaande vragen ook beantwoorden voor de situatie dat zich een woninginbraak heeft voorgedaan en binnen een gemeente actieve buurtbewoners of buurttoezichthouders willen bijdragen aan het oplossen daarvan (bijvoorbeeld door te zoeken naar gestolen, weggegooide spullen of door bij te dragen aan een buurt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ief gaat in Duindorp met een auto aan de haal'</dc:title>
    <meta:user-defined meta:name="OVERHEIDop.ParlID/DC.identifier">kv-tk-2019Z01737</meta:user-defined>
    <meta:user-defined meta:name="OVERHEIDop.vraagnummer">2019Z01737</meta:user-defined>
    <meta:user-defined meta:name="OVERHEIDop.KamervraagTypen/DC.type">Schriftelijke vragen</meta:user-defined>
    <meta:user-defined meta:name="OVERHEIDop.Parlementair/DC.type">Kamervragen zonder Antwoord</meta:user-defined>
    <meta:user-defined meta:name="OVERHEIDop.indiener">C.J.L. van Dam</meta:user-defined>
    <meta:user-defined meta:name="OVERHEIDop.vergaderjaar">2018-2019</meta:user-defined>
    <meta:user-defined meta:name="DCTERMS.W3CDTF/OVERHEIDop.datumIndiening">2019-01-31</meta:user-defined>
    <meta:user-defined meta:name="OVERHEID.StatenGeneraal/DC.creator">Tweede Kamer der Staten-Generaal</meta:user-defined>
    <dc:language>nl</dc:language>
    <meta:user-defined meta:name="DCTERMS.alternative"/>
    <meta:user-defined meta:name="DC.title">Het bericht 'Dief gaat in Duindorp met een auto aan de haal'</meta:user-defined>
    <meta:user-defined meta:name="DCTERMS.W3CDTF/DCTERMS.available">2019-01-31</meta:user-defined>
    <meta:user-defined meta:name="OVERHEIDop.publicationName">Kamervragen zonder antwoord</meta:user-defined>
    <meta:user-defined meta:name="OVERHEID.Organisatietype/OVERHEID.organisationType">staten generaal</meta:user-defined>
    <meta:user-defined meta:name="DCTERMS.W3CDTF/DCTERMS.issued">2019-01-3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