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17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1735</text:p>
      <text:p text:style-name="ifm_p_font.roman_mt.3.76mm_ifm">Vragen van het lid <text:span text:style-name="ifm_span_font.bold_ifm">Wassenberg</text:span> (PvdD) aan de Ministers van Landbouw, Natuur en Voedselkwaliteit en van Infrastructuur en Waterstaat over <text:span text:style-name="ifm_span_font.italic_ifm">het bericht «Geen boetes voor verstoren natuur in Waddenzee»</text:span> (ingezonden 31 januari 2019).</text:p>
      <text:p text:style-name="ifm_p_mt.3.76mm_ifm">Vraag 1</text:p>
      <text:p text:style-name="ifm_p_ifm">Kent u het bericht «Geen boetes voor verstoren natuur in Waddenzee?»<text:note text:id="ID-2019Z01735-d37e58" text:note-class="footnote"><text:note-citation text:label="1 ">1</text:note-citation><text:note-body><text:p text:style-name="ifm_p_font.normal_size.6.93pt_mt..5mm_indent.-0.1161in_mleft.0.1161in_ifm">https://www.rtvnoord.nl/nieuws/204189/Geen-boetes-voor-verstoren-natuur-in-Waddenzee</text:p></text:note-body></text:note></text:p>
      <text:p text:style-name="ifm_p_mt.3.76mm_ifm">Vraag 2</text:p>
      <text:p text:style-name="ifm_p_ifm">Klopt het dat er geen boetes meer worden uitgedeeld voor het verstoren van de natuur in en rond de Waddenzee? Zo ja, vindt u dit een wenselijke situatie?</text:p>
      <text:p text:style-name="ifm_p_mt.3.76mm_ifm">Vraag 3</text:p>
      <text:p text:style-name="ifm_p_ifm">Kunt u bevestigen dat «de natuur lijdt onder de problemen» en dat door het gebrek aan handhaving «mensen allerlei dingen kunnen doen zonder dat het gezien wordt», zoals wordt gesteld in het bericht? Wat is uw reactie daarop?</text:p>
      <text:p text:style-name="ifm_p_mt.3.76mm_ifm">Vraag 4</text:p>
      <text:p text:style-name="ifm_p_ifm">Kunt u bevestigen dat «sommige wetten zich niet lenen voor het goed ingrijpen hierop», zoals wordt gesteld in het bericht?</text:p>
      <text:p text:style-name="ifm_p_mt.3.76mm_ifm">Vraag 5</text:p>
      <text:p text:style-name="ifm_p_ifm">Is het waar dat de voorwaarden uit de Wet natuurbescherming, waarbij bewezen moet worden dat mensen met opzet de natuur verstoren of dat de verstoring de gehele populatie van een soort schaadt, in de praktijk voor handhavingsproblemen zorgen?</text:p>
      <text:p text:style-name="ifm_p_mt.3.76mm_ifm">Vraag 6</text:p>
      <text:p text:style-name="ifm_p_ifm">Wat is er tot op heden met de signalen van onder andere Rijkswaterstaat gedaan?</text:p>
      <text:p text:style-name="ifm_p_mt.3.76mm_ifm">Vraag 7</text:p>
      <text:p text:style-name="ifm_p_ifm">Kunt u toelichten waaruit de handhavingsproblemen bestaan?</text:p>
      <text:p text:style-name="ifm_p_mt.3.76mm_ifm">Vraag 8</text:p>
      <text:p text:style-name="ifm_p_ifm">Is het waar dat vóór de invoering van de Wet natuurbescherming wel boetes uitgedeeld werden? Zo ja, om hoeveel boetes ging het op jaarbasis?</text:p>
      <text:p text:style-name="ifm_p_mt.3.76mm_ifm">Vraag 9</text:p>
      <text:p text:style-name="ifm_p_ifm">Kunt u bevestigen dat ministeries, politie, het Openbaar Ministerie en de provincie overleggen over een oplossing, maar dat die er nog niet is? Zo ja, kunt u de Kamer periodiek informeren over (de voortgang van) het overleg?</text:p>
      <text:p text:style-name="ifm_p_mt.3.76mm_ifm">Vraag 10</text:p>
      <text:p text:style-name="ifm_p_ifm">Is het waar dat de Waddenunit naast toezicht en handhaving veel meer taken heeft en daardoor een groot tekort aan capaciteit heeft? Zo ja, welke maatregelen bent u van plan te nemen om de capaciteitsproblemen op te lossen? Zo nee, waarom niet?</text:p>
      <text:p text:style-name="ifm_p_mt.3.76mm_ifm">Vraag 11</text:p>
      <text:p text:style-name="ifm_p_ifm">Klopt het dat de Waddenunit ook wordt ingehuurd door andere overheidsinstellingen? Zo ja, welke instellingen zijn dit?</text:p>
      <text:p text:style-name="ifm_p_mt.3.76mm_ifm">Vraag 12</text:p>
      <text:p text:style-name="ifm_p_ifm">Kunt u toelichten hoe het kan dat een organisatie verantwoordelijk voor toezicht en handhaving op natuurmisdrijven in een Natura 2000- en UNESCO-Werelderfgoed-gebied, tijd tekort komt omdat ze wordt ingehuurd door andere overheidsinstellingen?</text:p>
      <text:p text:style-name="ifm_p_mt.3.76mm_ifm">Vraag 11</text:p>
      <text:p text:style-name="ifm_p_ifm">Erkent u dat er een andere optie is om de Wadden te beschermen, namelijk het afsluiten van meer gebieden voor het publiek?</text:p>
      <text:p text:style-name="ifm_p_mt.3.76mm_ifm">Vraag 12</text:p>
      <text:p text:style-name="ifm_p_ifm">Bent u bereid uw bevoegdheid te gebruiken om gebieden af te sluiten voor het publiek, in ieder geval zolang de handhavingsproblemen niet opgelost zijn?</text:p>
      <text:p text:style-name="ifm_p_mt.3.76mm_ifm">Vraag 13</text:p>
      <text:p text:style-name="ifm_p_ifm">Worden zowel de praktische handhavingsproblemen, de voorwaarden in de Wet natuurbescherming, als de capaciteitsproblemen bij de Waddenunit, tegen het licht gehouden in de onafhankelijke verkenning naar een beheerautoriteit Wadden?</text:p>
      <text:p text:style-name="ifm_p_mt.3.76mm_ifm">Vraag 14</text:p>
      <text:p text:style-name="ifm_p_ifm">Wanneer kan de Kamer uw plannen voor een beheerautoriteit Wadden verw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een boetes voor verstoren natuur in Waddenzee'</dc:title>
    <meta:user-defined meta:name="OVERHEIDop.ParlID/DC.identifier">kv-tk-2019Z01735</meta:user-defined>
    <meta:user-defined meta:name="OVERHEIDop.vraagnummer">2019Z01735</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8-2019</meta:user-defined>
    <meta:user-defined meta:name="DCTERMS.W3CDTF/OVERHEIDop.datumIndiening">2019-01-31</meta:user-defined>
    <meta:user-defined meta:name="OVERHEID.StatenGeneraal/DC.creator">Tweede Kamer der Staten-Generaal</meta:user-defined>
    <dc:language>nl</dc:language>
    <meta:user-defined meta:name="DCTERMS.alternative"/>
    <meta:user-defined meta:name="DC.title">Het bericht 'Geen boetes voor verstoren natuur in Waddenzee'</meta:user-defined>
    <meta:user-defined meta:name="DCTERMS.W3CDTF/DCTERMS.available">2019-01-31</meta:user-defined>
    <meta:user-defined meta:name="OVERHEIDop.publicationName">Kamervragen zonder antwoord</meta:user-defined>
    <meta:user-defined meta:name="OVERHEID.Organisatietype/OVERHEID.organisationType">staten generaal</meta:user-defined>
    <meta:user-defined meta:name="DCTERMS.W3CDTF/DCTERMS.issued">2019-01-3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