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7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734</text:p>
      <text:p text:style-name="ifm_p_font.roman_mt.3.76mm_ifm">Vragen van de leden <text:span text:style-name="ifm_span_font.bold_ifm">Ploumen</text:span> (PvdA), <text:span text:style-name="ifm_span_font.bold_ifm">Karabulut</text:span> (SP) en <text:span text:style-name="ifm_span_font.bold_ifm">Van Ojik</text:span> (GroenLinks) aan de Minister van Buitenlandse Zaken over <text:span text:style-name="ifm_span_font.italic_ifm">het vertrek van VN-gezant Patrick Cammaert uit Jemen</text:span> (ingezonden 31 januari 2019).</text:p>
      <text:p text:style-name="ifm_p_mt.3.76mm_ifm">Vraag 1</text:p>
      <text:p text:style-name="ifm_p_ifm">Heeft u kennisgenomen van het bericht over het vertrek van VN-gezant Patrick Cammaert uit Jemen?<text:note text:id="ID-2019Z01734-d37e64" text:note-class="footnote"><text:note-citation text:label="1 ">1</text:note-citation><text:note-body><text:p text:style-name="ifm_p_font.normal_size.6.93pt_mt..5mm_indent.-0.1161in_mleft.0.1161in_ifm">https://www.volkskrant.nl/nieuws-achtergrond/vn-veteraan-patrick-cammaert-alweer-weg-uit-jemen~bf354727/?utm_source=link&amp;utm_medium=app&amp;utm_campaign=shared%20content&amp;utm_content=free</text:p></text:note-body></text:note></text:p>
      <text:p text:style-name="ifm_p_mt.3.76mm_ifm">Vraag 2</text:p>
      <text:p text:style-name="ifm_p_ifm">Wat het u dan wel bij de VN bekend dat de heer Cammaert slechts voor een korte tijd beschikbaar zou zijn voor het VN-team in Jemen? Is een periode van zes weken normaal gesproken voldoende voor het uitbouwen van een staakt-het-vuren?</text:p>
      <text:p text:style-name="ifm_p_mt.3.76mm_ifm">Vraag 3</text:p>
      <text:p text:style-name="ifm_p_ifm">Heeft u contact gehad met VN-gezant Martin Griffiths over de gevolgen van het vertrek van de heer Cammaert voor het functioneren van het VN-team en het uitbouwen van het staakt-het-vuren? Kunt u ingaan op de huidige stand van zaken van het staakt-het-vuren?</text:p>
      <text:p text:style-name="ifm_p_mt.3.76mm_ifm">Vraag 4</text:p>
      <text:p text:style-name="ifm_p_ifm">Klopt het bericht dat de Houthi’s, die zich begin januari zouden terugtrekken uit Hodeida, dat nog niet gedaan hebben? Zo ja, wat zijn hiervan de gevolgen voor het Wereldvoedselprogramma (WFP)? Zo nee, wat is nu de situatie in Hodeida?</text:p>
      <text:p text:style-name="ifm_p_mt.3.76mm_ifm">Vraag 5</text:p>
      <text:p text:style-name="ifm_p_ifm">Wat zijn de gevolgen van de huidige situatie rondom het staakt-het-vuren voor de humanitaire situatie? Heeft u hierover overleg met de VN, met uw internationale collega’s of het Rode Kruis? En wat kan er worden gedaan om de humanitaire situaties te verbeteren?</text:p>
      <text:p text:style-name="ifm_p_mt.3.76mm_ifm">Vraag 6</text:p>
      <text:p text:style-name="ifm_p_ifm">Wat zijn de concrete gevolgen van de (slechte) veiligheidssituatie in Hodeida voor het VN-team? Welke gevolgen heeft dat vervolgens voor de uitwerking van de afspraken die gemaakt zijn in Stockholm?</text:p>
      <text:p text:style-name="ifm_p_mt.3.76mm_ifm">Vraag 7</text:p>
      <text:p text:style-name="ifm_p_ifm">Heeft u inmiddels contact opgenomen met de Crisis Group, die stelt dat Houthi-rebellen hun macht probeerden te behouden door simpelweg nieuwe uniformen aan te trekken en zich daarin te melden bij de heer Cammaert? Heeft u hierover contact gehad met de heer Cammaert?</text:p>
      <text:p text:style-name="ifm_p_mt.3.76mm_ifm">Vraag 8</text:p>
      <text:p text:style-name="ifm_p_ifm">Is het u bekend wat ten grondslag ligt aan de weigering van de Houthi’s deel te nemen aan onderhandelingen met regeringsvertegenwoordigers? Welke mogelijkheden ziet u om in internationaal verband de Houthi’s te bewegen deel te nemen aan de onderhandelingen met regeringsvertegenwoordigers? Heeft u hierover contact gehad met uw Europese ambtsgenoten en/of de Hoge Vertegenwoordiger van de EU, Mogheri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trek van VN-gezant Patrick Cammaert uit Jemen</dc:title>
    <meta:user-defined meta:name="OVERHEIDop.ParlID/DC.identifier">kv-tk-2019Z01734</meta:user-defined>
    <meta:user-defined meta:name="OVERHEIDop.vraagnummer">2019Z01734</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S. Karabulut</meta:user-defined>
    <meta:user-defined meta:name="OVERHEIDop.indiener">E.M.J. Ploumen</meta:user-defined>
    <meta:user-defined meta:name="OVERHEIDop.vergaderjaar">2018-2019</meta:user-defined>
    <meta:user-defined meta:name="DCTERMS.W3CDTF/OVERHEIDop.datumIndiening">2019-01-31</meta:user-defined>
    <meta:user-defined meta:name="OVERHEID.StatenGeneraal/DC.creator">Tweede Kamer der Staten-Generaal</meta:user-defined>
    <dc:language>nl</dc:language>
    <meta:user-defined meta:name="DCTERMS.alternative"/>
    <meta:user-defined meta:name="DC.title">Het vertrek van VN-gezant Patrick Cammaert uit Jemen</meta:user-defined>
    <meta:user-defined meta:name="DCTERMS.W3CDTF/DCTERMS.available">2019-01-31</meta:user-defined>
    <meta:user-defined meta:name="OVERHEIDop.publicationName">Kamervragen zonder antwoord</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