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7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733</text:p>
      <text:p text:style-name="ifm_p_font.roman_mt.3.76mm_ifm">Vragen van de leden <text:span text:style-name="ifm_span_font.bold_ifm">De Groot</text:span> en <text:span text:style-name="ifm_span_font.bold_ifm">Van Eijs</text:span> (beiden D66) aan de Minister voor Medische Zorg over <text:span text:style-name="ifm_span_font.italic_ifm">het bericht omtrent schadelijke stoffen in lippenbalsem</text:span> (ingezonden 31 januari 2019).</text:p>
      <text:p text:style-name="ifm_p_mt.3.76mm_ifm">Vraag 1</text:p>
      <text:p text:style-name="ifm_p_ifm">Bent u bekend met het artikel «Minister, kijk welke lippenbalsems voor kinderen schadelijk zijn»?<text:note text:id="n1" text:note-class="footnote"><text:note-citation text:label="1 ">1</text:note-citation><text:note-body><text:p text:style-name="ifm_p_font.normal_size.6.93pt_mt..5mm_indent.-0.1161in_mleft.0.1161in_ifm">https://nos.nl/artikel/2269745-minister-kijk-welke-lippenbalsems-voor-kinderen-schadelijk-zijn.html</text:p></text:note-body></text:note></text:p>
      <text:p text:style-name="ifm_p_mt.3.76mm_ifm">Vraag 2</text:p>
      <text:p text:style-name="ifm_p_ifm">Hoe beoordeelt u het onderzoek, opgesteld door de Belgische consumentenorganisatie Test Aankoop, dat erop wijst dat meer dan de helft van de geteste lippenbalsems voor kinderen stoffen bevatten waarvan men vermoedt dat ze kankerverwekkend zijn?</text:p>
      <text:p text:style-name="ifm_p_mt.3.76mm_ifm">Vraag 3</text:p>
      <text:p text:style-name="ifm_p_ifm">Klopt het dat dezelfde lippenbalsems, met dezelfde stoffen waarvan men vermoedt dat ze kankerverwekkend zijn, ook in Nederland verkocht worden?</text:p>
      <text:p text:style-name="ifm_p_mt.3.76mm_ifm">Vraag 4</text:p>
      <text:p text:style-name="ifm_p_ifm">Worden er ook andere lippenbalsems met dezelfde stoffen waarvan men vermoedt dat ze kankerverwekkend zijn, in Nederland verkocht?</text:p>
      <text:p text:style-name="ifm_p_mt.3.76mm_ifm">Vraag 5</text:p>
      <text:p text:style-name="ifm_p_ifm">Bent u het ermee eens dat onderzoek nodig is om de veiligheid van de Nederlandse consument van lippenbalsems? Zo ja, ziet u redenen om, naar aanleiding van het Belgische onderzoek, te starten met een onderzoek uitgevoerd door de Nederlandse Voedsel- en Warenautoriteit (NVWA) naar lippenbalsems? Zo nee, waarom niet?</text:p>
      <text:p text:style-name="ifm_p_mt.3.76mm_ifm">Vraag 6</text:p>
      <text:p text:style-name="ifm_p_ifm">Kunt u bevestigen dat er geen nationale of Europese regels zijn voor de stoffen die gebruikt worden in lippenbalsems waarmee mogelijk de volksgezondheid in het geding komt? Indien dit het geval is, kunt u toelichten waarom en bent u bereid om hier verandering in aan te brengen?</text:p>
      <text:p text:style-name="ifm_p_mt.3.76mm_ifm">Vraag 7</text:p>
      <text:p text:style-name="ifm_p_ifm">Wat is de reden dat de NVWA tot op heden geen onderzoek heeft gedaan of controles heeft uitgevoerd naar de stoffen die gebruikt worden in lippenbalsems?</text:p>
      <text:p text:style-name="ifm_p_mt.3.76mm_ifm">Vraag 8</text:p>
      <text:p text:style-name="ifm_p_ifm">Klopt het dat de stoffen die mogelijk kankerverwekkend zijn vaak niet vermeld staan op de lijst van ingrediënten? Zo ja, is er een reden dat deze stoffen niet vermeld hoeven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mtrent schadelijke stoffen in lippenbalsem</dc:title>
    <meta:user-defined meta:name="OVERHEIDop.ParlID/DC.identifier">kv-tk-2019Z01733</meta:user-defined>
    <meta:user-defined meta:name="OVERHEIDop.vraagnummer">2019Z01733</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indiener">T.C. de Groot</meta:user-defined>
    <meta:user-defined meta:name="OVERHEIDop.vergaderjaar">2018-2019</meta:user-defined>
    <meta:user-defined meta:name="DCTERMS.W3CDTF/OVERHEIDop.datumIndiening">2019-01-31</meta:user-defined>
    <meta:user-defined meta:name="OVERHEID.StatenGeneraal/DC.creator">Tweede Kamer der Staten-Generaal</meta:user-defined>
    <dc:language>nl</dc:language>
    <meta:user-defined meta:name="DCTERMS.alternative"/>
    <meta:user-defined meta:name="DC.title">Het bericht omtrent schadelijke stoffen in lippenbalsem</meta:user-defined>
    <meta:user-defined meta:name="DCTERMS.W3CDTF/DCTERMS.available">2019-01-31</meta:user-defined>
    <meta:user-defined meta:name="OVERHEIDop.publicationName">Kamervragen zonder antwoord</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