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2</text:p>
      <text:p text:style-name="ifm_p_font.roman_mt.3.76mm_ifm">Vragen van het lid <text:span text:style-name="ifm_span_font.bold_ifm">Kuiken</text:span> (PvdA) aan de Staatssecretaris van Volksgezondheid, Welzijn en Sport over <text:span text:style-name="ifm_span_font.italic_ifm">gebrekkige toegang tot ggz</text:span> (ingezonden 31 januari 2019).</text:p>
      <text:p text:style-name="ifm_p_mt.3.76mm_ifm">Vraag 1</text:p>
      <text:p text:style-name="ifm_p_ifm">Heeft u kennisgenomen van het bericht «Minister, vergeet keuzevrijheid in de ggz»?<text:note text:id="ID-2019Z01732-d37e58" text:note-class="footnote"><text:note-citation text:label="1 ">1</text:note-citation><text:note-body><text:p text:style-name="ifm_p_font.normal_size.6.93pt_mt..5mm_indent.-0.1161in_mleft.0.1161in_ifm">https://newsdesk.moreover.com/click/?p=aHR0cHM6Ly9uZXdzZGVzay5tb3Jlb3Zlci5jb20vYXJ0aWNsZS8zODM4MDUyNzUwNy5odG1sP2NpZD1NVEEzT1RRNCZ1aWQ9TVRVME1qUXg&amp;a=38380527507&amp;f=UHJpbnQ&amp;s=YWxlcnRfcHJldmlldw&amp;u=ai52ZHZlbGRlbkB0d2VlZGVrYW1lci5ubA&amp;cn=VHdlZWRlIGthbWVy&amp;ci=107948&amp;i=470&amp;si=91705&amp;fmi=546396594&amp;e=VHJvdXc&amp;d=154241&amp;t=3&amp;h=1&amp;k=98544&amp;l=94056&amp;fi=899178&amp;ai=165932&amp;ac=165932_1548746092789&amp;ck=00f7117247622b2557e2b03e1650aaea</text:p></text:note-body></text:note></text:p>
      <text:p text:style-name="ifm_p_mt.3.76mm_ifm">Vraag 2</text:p>
      <text:p text:style-name="ifm_p_ifm">Heeft u eerder signalen ontvangen over het feit dat wachttijden voor psychische zorg in werkelijkheid vele malen langer zijn dan aangegeven op de door het ministerie gefinancierde website «Kiezen in de ggz»? Zo ja, welke stappen heeft u genomen om dit te verbeteren?</text:p>
      <text:p text:style-name="ifm_p_mt.3.76mm_ifm">Vraag 3</text:p>
      <text:p text:style-name="ifm_p_ifm">Bent u net ook geschrokken van het feit dat ten eerste mensen veel te lang moeten wachten op de juiste zorg en ten tweede de verspreide informatie onjuiste verwachtingen schept? Zo ja, welke actie onderneemt u om zowel het zorgaanbod als de informatievoorziening te verbeteren?</text:p>
      <text:p text:style-name="ifm_p_mt.3.76mm_ifm">Vraag 4</text:p>
      <text:p text:style-name="ifm_p_ifm">Kunt u inzicht bieden in hoeveel mensen jaarlijks in een crisisopvang terecht komen doordat zij niet tijdig de juiste zorg hebben ontvangen?</text:p>
      <text:p text:style-name="ifm_p_mt.3.76mm_ifm">Vraag 5</text:p>
      <text:p text:style-name="ifm_p_ifm">Welke concrete plannen heeft u om de situatie van mensen die van het kastje naar de muur worden verwezen te verbeteren?</text:p>
      <text:p text:style-name="ifm_p_mt.3.76mm_ifm">Vraag 6</text:p>
      <text:p text:style-name="ifm_p_ifm">Herkent u het probleem geschetst door deze ervaringsdeskundige dat de gebrekkige toegang tot de ggz niet aan de keuzevrijheid ligt, maar in het feit dat het aanbod veel te klein is? Zo ja, op welke manier gaat u dit verbeteren? Zo nee, welke uitleg heeft u dan voor het feit dat er ruim 88.500 mensen op wachtlijsten staan om psychische zorg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kige toegang tot ggz</dc:title>
    <meta:user-defined meta:name="OVERHEIDop.ParlID/DC.identifier">kv-tk-2019Z01732</meta:user-defined>
    <meta:user-defined meta:name="OVERHEIDop.vraagnummer">2019Z017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Gebrekkige toegang tot ggz</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