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17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1731</text:p>
      <text:p text:style-name="ifm_p_font.roman_mt.3.76mm_ifm">Vragen van de leden <text:span text:style-name="ifm_span_font.bold_ifm">Van den Hul</text:span> en <text:span text:style-name="ifm_span_font.bold_ifm">Ploumen</text:span> (beiden PvdA) aan de Ministers voor Buitenlandse Handel en Ontwikkelingssamenwerking en van Buitenlandse Zaken over <text:span text:style-name="ifm_span_font.italic_ifm">het bericht «Bendes stropen Oeganda af om vrouwen genitaal te verminken»</text:span> (ingezonden 31 januari 2019).</text:p>
      <text:p text:style-name="ifm_p_mt.3.76mm_ifm">Vraag 1</text:p>
      <text:p text:style-name="ifm_p_ifm">Heeft u kennisgenomen van het bericht Bendes stropen Oeganda af om vrouwen genitaal te verminken van 30 januari 2019 in de Volkskrant?</text:p>
      <text:p text:style-name="ifm_p_mt.3.76mm_ifm">Vraag 2</text:p>
      <text:p text:style-name="ifm_p_ifm">Deelt u niet alleen de zorgen over de praktijk van genitale verminking maar ook over de genoemde aantallen meisjes en vrouwen (naar schatting uiteenlopen van minstens 100 tot mogelijk meer dan 400) die hiervan slachtoffer zijn geworden in Oeganda?</text:p>
      <text:p text:style-name="ifm_p_mt.3.76mm_ifm">Vraag 3</text:p>
      <text:p text:style-name="ifm_p_ifm">Heeft u gesproken met uw Oegandese ambtsgenoot om de wijze waarop – ondanks het verbod – de genitale verminking in Oost Oeganda plaatsvindt te bespreken en uw zorgen over de ontwikkeling over te brengen? Zo nee, waarom niet? Heeft u besproken op welke wijze u mogelijk een bijdrage zou kunnen leveren aan het bestrijden van deze praktijk dan wel het vergroten van de voorlichtingsinspanningen in deze regio?</text:p>
      <text:p text:style-name="ifm_p_mt.3.76mm_ifm">Vraag 4</text:p>
      <text:p text:style-name="ifm_p_ifm">Heeft u contact opgenomen met de Verenigde Naties (VN), in het bijzonder het VN-bevolkingsfonds (UNFPA) over de onverwachte toename van genitale verminking in het oosten van het land en de (negatieve) gevolgen die dit heeft voor de effecten van de ingezette campagne tegen genitale verminking? Heeft u besproken op welke wijze u een bijdrage zou kunnen leveren aan het bestrijden van deze praktijk dan wel het vergroten van de voorlichtingsinspanningen in deze regio?</text:p>
      <text:p text:style-name="ifm_p_mt.3.76mm_ifm">Vraag 5</text:p>
      <text:p text:style-name="ifm_p_ifm">Heeft u contact gehad met Equality Now over (het gebrek aan) inspanningen die de Oegandese overheid doet om het sinds 2010 bestaande verbod op genitale verminking te handhaven? Zo ja, wat heeft dit contact opgeleverd? Zo nee, waarom niet?</text:p>
      <text:p text:style-name="ifm_p_mt.3.76mm_ifm">Vraag 6</text:p>
      <text:p text:style-name="ifm_p_ifm">Kent u het onderzoek van de Oegandese gezondheidsorganisatie Reproductive, Educative and Community Health Programme (Reach) over de veranderde aanpak van de traditionele besnijders in de oostelijke Sebei-regio waar tegenwoordig blijkens het onderzoek vaker volwassen, getrouwde vrouwen uitgekozen om te worden besneden met medewerking van hun (schoon)familie? Heeft u naar aanleiding van dit onderzoek contact opgenomen met Reach?</text:p>
      <text:p text:style-name="ifm_p_mt.3.76mm_ifm">Vraag 7</text:p>
      <text:p text:style-name="ifm_p_ifm">Bent u bereid tijdens de handelsmissie naar Oeganda van 12 tot 18 februari naast de plaatsing van een Holland Lounge op de beurs, de mogelijkheden voor deelnemers aan de handelsmissie zich te presenteren, het organiseren van matchmaking, de mogelijkheid om presentaties of workshops te geven, ook aandacht te besteden aan het maatschappelijk verantwoord ondernemen in Oeganda, in het bijzonder de situatie in Oost Oeganda en de deelnemers te wijzen op hun maatschappelijke verantwoordelijk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endes stropen Oeganda af om vrouwen genitaal te verminken'</dc:title>
    <meta:user-defined meta:name="OVERHEIDop.ParlID/DC.identifier">kv-tk-2019Z01731</meta:user-defined>
    <meta:user-defined meta:name="OVERHEIDop.vraagnummer">2019Z01731</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indiener">K.A.E. van den Hul</meta:user-defined>
    <meta:user-defined meta:name="OVERHEIDop.vergaderjaar">2018-2019</meta:user-defined>
    <meta:user-defined meta:name="DCTERMS.W3CDTF/OVERHEIDop.datumIndiening">2019-01-31</meta:user-defined>
    <meta:user-defined meta:name="OVERHEID.StatenGeneraal/DC.creator">Tweede Kamer der Staten-Generaal</meta:user-defined>
    <dc:language>nl</dc:language>
    <meta:user-defined meta:name="DCTERMS.alternative"/>
    <meta:user-defined meta:name="DC.title">Het bericht 'Bendes stropen Oeganda af om vrouwen genitaal te verminken'</meta:user-defined>
    <meta:user-defined meta:name="DCTERMS.W3CDTF/DCTERMS.available">2019-01-31</meta:user-defined>
    <meta:user-defined meta:name="OVERHEIDop.publicationName">Kamervragen zonder antwoord</meta:user-defined>
    <meta:user-defined meta:name="OVERHEID.Organisatietype/OVERHEID.organisationType">staten generaal</meta:user-defined>
    <meta:user-defined meta:name="DCTERMS.W3CDTF/DCTERMS.issued">2019-01-3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