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28</text:p>
      <text:p text:style-name="ifm_p_font.roman_mt.3.76mm_ifm">Vragen van de leden <text:span text:style-name="ifm_span_font.bold_ifm">Van Nispen</text:span> en <text:span text:style-name="ifm_span_font.bold_ifm">Alkaya</text:span> (beiden SP) aan de Minister voor Rechtsbescherming over <text:span text:style-name="ifm_span_font.italic_ifm">het bericht dat Facebook tieners betaalde om hen te kunnen bespioneren</text:span> (ingezonden 31 januari 2019).</text:p>
      <text:p text:style-name="ifm_p_mt.3.76mm_ifm">Vraag 1</text:p>
      <text:p text:style-name="ifm_p_ifm">Kent u het bericht «Facebook betaalde tieners om ze te «bespioneren'»?<text:note text:id="ID-2019Z01728-d37e61" text:note-class="footnote"><text:note-citation text:label="1 ">1</text:note-citation><text:note-body><text:p text:style-name="ifm_p_font.normal_size.6.93pt_mt..5mm_indent.-0.1161in_mleft.0.1161in_ifm">NOS, 30 januari 2019, https://nos.nl/artikel/2269714-facebook-betaalde-tieners-om-ze-te-bespioneren.html</text:p></text:note-body></text:note></text:p>
      <text:p text:style-name="ifm_p_mt.3.76mm_ifm">Vraag 2</text:p>
      <text:p text:style-name="ifm_p_ifm">Weet u of ook Nederlandse jongeren de app van Facebook Research hebben gedownload? Zo ja, hoeveel? Zo nee, waarom niet?</text:p>
      <text:p text:style-name="ifm_p_mt.3.76mm_ifm">Vraag 3</text:p>
      <text:p text:style-name="ifm_p_ifm">Vindt u het wenselijk dat Facebook jongeren benadert (zelfs minderjarigen) om al hun gegevens te kunnen bekijken tegen een vergoeding? Denkt u dat jongeren een voldoende afgewogen beslissing kunnen nemen over dergelijke zaken en dat zij daarover voldoende zijn geïnformeerd door Facebook?</text:p>
      <text:p text:style-name="ifm_p_mt.3.76mm_ifm">Vraag 4</text:p>
      <text:p text:style-name="ifm_p_ifm">Was het handelen van Facebook in dit geval in lijn met de Algemene verordening gegevensbescherming en de toenmalige Wet bescherming persoonsgegevens? Wist de Autoriteit Persoonsgegevens van dit handelen van Facebook af? Zo ja, heeft zij hier toestemming voor gegeven? Zo nee, waarom niet?</text:p>
      <text:p text:style-name="ifm_p_mt.3.76mm_ifm">Vraag 5</text:p>
      <text:p text:style-name="ifm_p_ifm">Heeft de Autoriteit Persoonsgegevens voldoende capaciteit om dergelijk handelen van een bedrijf als Facebook te kunnen controleren? Zo ja, gebeurt dit ook? Zo nee, welke maatregelen gaat u treffen om deze controlefunctie van de Autoriteit Persoonsgegevens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acebook tieners betaalde om hen te kunnen bespioneren</dc:title>
    <meta:user-defined meta:name="OVERHEIDop.ParlID/DC.identifier">kv-tk-2019Z01728</meta:user-defined>
    <meta:user-defined meta:name="OVERHEIDop.vraagnummer">2019Z01728</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M. van Nispen</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Het bericht dat Facebook tieners betaalde om hen te kunnen bespioneren</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