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17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1725</text:p>
      <text:p text:style-name="ifm_p_font.roman_mt.3.76mm_ifm">Vragen van het lid <text:span text:style-name="ifm_span_font.bold_ifm">Kerstens</text:span> (PvdA) aan de Minister van Defensie over <text:span text:style-name="ifm_span_font.italic_ifm">het bericht «Meldpunt moet onafhankelijk van Defensie zijn»</text:span> (ingezonden 31 januari 2019).</text:p>
      <text:p text:style-name="ifm_p_mt.3.76mm_ifm">Vraag 1</text:p>
      <text:p text:style-name="ifm_p_ifm">Hebt u kennisgenomen van het bericht «Meldpunt moet onafhankelijk van Defensie zijn» op RTV Drenthe van 30 januari 2019?<text:note text:id="ID-2019Z01725-d37e58" text:note-class="footnote"><text:note-citation text:label="1 ">1</text:note-citation><text:note-body><text:p text:style-name="ifm_p_font.normal_size.6.93pt_mt..5mm_indent.-0.1161in_mleft.0.1161in_ifm">https://www.rtvdrenthe.nl/nieuws/143437/Meldpunt-moet-onafhankelijk-van-Defensie-zijn</text:p></text:note-body></text:note></text:p>
      <text:p text:style-name="ifm_p_mt.3.76mm_ifm">Vraag 2</text:p>
      <text:p text:style-name="ifm_p_ifm">Kent u het meldpunt dat Van de Nadort zelf heeft ingesteld voor slachtoffers van burnpits, waar zich 122 zieke militairen hebben gemeld?</text:p>
      <text:p text:style-name="ifm_p_mt.3.76mm_ifm">Vraag 3</text:p>
      <text:p text:style-name="ifm_p_ifm">Hoe verklaart u het grote verschil tussen de 122 zieke militairen die zich bij Van de Nadort hebben gemeld, tegenover de vier meldingen van zieke militairen bij Defensie?<text:note text:id="n2" text:note-class="footnote"><text:note-citation text:label="2 ">2</text:note-citation><text:note-body><text:p text:style-name="ifm_p_font.normal_size.6.93pt_mt..5mm_indent.-0.1161in_mleft.0.1161in_ifm">https://nos.nl/artikel/2269643-minister-vier-meldingen-bij-defensie-over-burnpits.html</text:p></text:note-body></text:note> Deelt u de mening dat deze grote discrepantie reden is om het meldingssysteem onder de loep te nemen en de nodige veranderingen aan te brengen, zodat het beter zal functioneren? Zo nee, waarom niet?</text:p>
      <text:p text:style-name="ifm_p_mt.3.76mm_ifm">Vraag 4</text:p>
      <text:p text:style-name="ifm_p_ifm">Bent u bereid het door u aangekondigde meldpunt voor slachtoffers van burnpits, waar militairen en ex-militairen met gezondheidsklachten terecht kunnen, onafhankelijk te laten zijn zoals Van de Nadort, maar ook de vragensteller in het vragenuur van 29 januari 2019, voorstellen? Zo nee, waarom niet? Zo ja, op welke termijn denkt u een dergelijk meldpunt ingericht te kunnen hebben?</text:p>
      <text:p text:style-name="ifm_p_mt.3.76mm_ifm">Vraag 5</text:p>
      <text:p text:style-name="ifm_p_ifm">Kunt u ingaan op de eerdere contacten van de jurist met uw ministerie over klachten over de veiligheid bij Defensie? Betrof dit veiligheidsincidenten bij Defensie of de wijze waarop Defensie omging met de veiligheidsincidenten?</text:p>
      <text:p text:style-name="ifm_p_mt.3.76mm_ifm">Vraag 6</text:p>
      <text:p text:style-name="ifm_p_ifm">Heeft het contact met Van de Nadort bijgedragen aan de verbeteringen die u aan het doorvoeren bent bij Defensie?</text:p>
      <text:p text:style-name="ifm_p_mt.3.76mm_ifm">Vraag 7</text:p>
      <text:p text:style-name="ifm_p_ifm">Deelt u de opvatting dat het terugwinnen van vertrouwen een langdurig proces is en bent u bereid in het proces van het terugwinnen van vertrouwen (eventueel) benodigde aanpassingen te doen aan huidige plannen die er zijn ter verbetering van de veiligheidscultuur binnen Defensie? Zo nee, waarom niet?</text:p>
      <text:p text:style-name="ifm_p_mt.3.76mm_ifm">Vraag 8</text:p>
      <text:p text:style-name="ifm_p_ifm">Heeft u, naast het gesprek dat een delegatie van Defensie zal hebben met Van de Nadort, meer gesprekken met de mensen of organisaties die zich op andere wijze dan de commissie-Giebels bezig houden met klachten over de veiligheid bij Defensie dan wel gezondheidsklachten? Zo ja, wat is het doel van deze gesprekken en wat leveren deze gesprekken op? Zo nee, waarom niet?</text:p>
      <text:p text:style-name="ifm_p_mt.3.76mm_ifm">Vraag 9</text:p>
      <text:p text:style-name="ifm_p_ifm">Wilt u toezeggen dat deze kwestie anders zal worden afgehandeld dan de chroom-6 affaire (die zich kenmerkte door het eerst «onder de pet houden» van het feit dat Defensiemedewerkers met gevaarlijk materiaal in aanraking kwamen waaraan ze dood zouden gaan, het vervolgens ontkennen daarvan, het daarna kwijtraken van zaken uit dossiers en het uiteindelijk aanbieden van een regeling die door de slachtoffers als een «klap in hun gezicht» werd erva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eldpunt moet onafhankelijk van Defensie zijn'</dc:title>
    <meta:user-defined meta:name="OVERHEIDop.ParlID/DC.identifier">kv-tk-2019Z01725</meta:user-defined>
    <meta:user-defined meta:name="OVERHEIDop.vraagnummer">2019Z01725</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8-2019</meta:user-defined>
    <meta:user-defined meta:name="DCTERMS.W3CDTF/OVERHEIDop.datumIndiening">2019-01-31</meta:user-defined>
    <meta:user-defined meta:name="OVERHEID.StatenGeneraal/DC.creator">Tweede Kamer der Staten-Generaal</meta:user-defined>
    <dc:language>nl</dc:language>
    <meta:user-defined meta:name="DCTERMS.alternative"/>
    <meta:user-defined meta:name="DC.title">Het bericht 'Meldpunt moet onafhankelijk van Defensie zijn'</meta:user-defined>
    <meta:user-defined meta:name="DCTERMS.W3CDTF/DCTERMS.available">2019-01-31</meta:user-defined>
    <meta:user-defined meta:name="OVERHEIDop.publicationName">Kamervragen zonder antwoord</meta:user-defined>
    <meta:user-defined meta:name="OVERHEID.Organisatietype/OVERHEID.organisationType">staten generaal</meta:user-defined>
    <meta:user-defined meta:name="DCTERMS.W3CDTF/DCTERMS.issued">2019-01-3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Werk | Arbeidsomstandigheden</meta:user-defined>
    <meta:user-defined meta:name="OVERHEIDop.versieInformatie"/>
  </office:meta>
</office:document-meta>
</file>