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7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724</text:p>
      <text:p text:style-name="ifm_p_font.roman_mt.3.76mm_ifm">Vragen van het lid <text:span text:style-name="ifm_span_font.bold_ifm">Ploumen</text:span> (PvdA) aan de Minister van Buitenlandse Zaken over <text:span text:style-name="ifm_span_font.italic_ifm">de heimelijke zuivering door de Zimbabwaanse overheid</text:span> (ingezonden 31 januari 2019).</text:p>
      <text:p text:style-name="ifm_p_mt.3.76mm_ifm">Vraag 1</text:p>
      <text:p text:style-name="ifm_p_ifm">Heeft u kennisgenomen van de berichten «Zimbabwes heimelijke zuivering»<text:note text:id="ID-2019Z01724-d37e58" text:note-class="footnote"><text:note-citation text:label="1 ">1</text:note-citation><text:note-body><text:p text:style-name="ifm_p_font.normal_size.6.93pt_mt..5mm_indent.-0.1161in_mleft.0.1161in_ifm">NRC, d.d. 28 januari 2019; https://www.nrc.nl/nieuws/2019/01/28/zimbabwes-heimelijke-zuivering-a3651997</text:p></text:note-body></text:note> en «After Protests, a Bloody Crackdown in Zimbabwe»?<text:note text:id="ID-2019Z01724-d37e67" text:note-class="footnote"><text:note-citation text:label="2 ">2</text:note-citation><text:note-body><text:p text:style-name="ifm_p_font.normal_size.6.93pt_mt..5mm_indent.-0.1161in_mleft.0.1161in_ifm">NYT, d.d. 17 januari 2019; https://www.nytimes.com/2019/01/17/opinion/zimbabwe-crackdown-protests.html?rref=collection%2Ftimestopic%2FZimbabwe&amp;action=click&amp;contentCollection=world&amp;region=stream&amp;module=stream_unit&amp;version=latest&amp;contentPlacement=2&amp;pgtype=collection</text:p></text:note-body></text:note></text:p>
      <text:p text:style-name="ifm_p_mt.3.76mm_ifm">Vraag 2</text:p>
      <text:p text:style-name="ifm_p_ifm">Heeft u (laten) onderzoeken of de berichten juist zijn dat activisten, vakbondsleiders en zelfs oppositieparlementsleden verdwijnen? Zo nee, waarom niet?</text:p>
      <text:p text:style-name="ifm_p_mt.3.76mm_ifm">Vraag 3</text:p>
      <text:p text:style-name="ifm_p_ifm">Hoe denkt u over de omstandigheden waarin Zimbabwaanse oppositieleden, vakbondsleiders en activisten zich nu bevinden? Welke stappen gaat u ondernemen?</text:p>
      <text:p text:style-name="ifm_p_mt.3.76mm_ifm">Vraag 4</text:p>
      <text:p text:style-name="ifm_p_ifm">Heeft u of gaat u contact opnemen met de Nederlandse vertegenwoordiging in Zimbabwe over bovengenoemde omstandigheden? Heeft u wellicht contact gehad met de niet-gouvernementele organisaties ter plaatse? Zo ja, wat is er uit deze contacten gekomen? Zo nee, waarom niet?</text:p>
      <text:p text:style-name="ifm_p_mt.3.76mm_ifm">Vraag 5</text:p>
      <text:p text:style-name="ifm_p_ifm">Deelt u de mening dat overheden verantwoordelijk zijn voor en gehouden kunnen worden aan het naleven van mensenrechten, waaronder het recht op demonstratie en de vrijheid van meningsuiting? Zo ja, heeft u inmiddels contact opgenomen met uw Zimbabwaanse ambtsgenoot om uw zorgen over te brengen? Zo nee, waarom niet?</text:p>
      <text:p text:style-name="ifm_p_mt.3.76mm_ifm">Vraag 6</text:p>
      <text:p text:style-name="ifm_p_ifm">Bent u bereid de oproep van de VN-mensenrechtencommissaris van 19 januari 2019 aan de Zimbabwaanse regering te ondersteunen?<text:note text:id="ID-2019Z01724-d37e106" text:note-class="footnote"><text:note-citation text:label="3 ">3</text:note-citation><text:note-body><text:p text:style-name="ifm_p_font.normal_size.6.93pt_mt..5mm_indent.-0.1161in_mleft.0.1161in_ifm">https://www.ohchr.org/en/NewsEvents/Pages/DisplayNews.aspx?NewsID=24087&amp;LangID=E</text:p></text:note-body></text:note> Zo ja, op welke wijze gaat u hier uiting gaan geven? Zo nee, waarom niet?</text:p>
      <text:p text:style-name="ifm_p_mt.3.76mm_ifm">Vraag 7</text:p>
      <text:p text:style-name="ifm_p_ifm">Heeft u inmiddels contact opgenomen met uw Europese ambtsgenoten en/of de Hoge Vertegenwoordiger van de Europese Unie, Mogherini, over de situatie in Zimbabwe? Zo ja, wat heeft dit opgeleve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eimelijke zuivering door de Zimbabwaanse overheid</dc:title>
    <meta:user-defined meta:name="OVERHEIDop.ParlID/DC.identifier">kv-tk-2019Z01724</meta:user-defined>
    <meta:user-defined meta:name="OVERHEIDop.vraagnummer">2019Z017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eimelijke zuivering door de Zimbabwaanse overheid</meta:user-defined>
    <meta:user-defined meta:name="DCTERMS.W3CDTF/DCTERMS.available">2019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